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388cm" fo:margin-left="-0.217cm" table:align="left" style:writing-mode="lr-tb"/>
    </style:style>
    <style:style style:name="Tabla1.A" style:family="table-column">
      <style:table-column-properties style:column-width="5.082cm"/>
    </style:style>
    <style:style style:name="Tabla1.B" style:family="table-column">
      <style:table-column-properties style:column-width="2.411cm"/>
    </style:style>
    <style:style style:name="Tabla1.C" style:family="table-column">
      <style:table-column-properties style:column-width="3.175cm"/>
    </style:style>
    <style:style style:name="Tabla1.D" style:family="table-column">
      <style:table-column-properties style:column-width="0.953cm"/>
    </style:style>
    <style:style style:name="Tabla1.E" style:family="table-column">
      <style:table-column-properties style:column-width="5.76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1.5pt solid #000000" style:writing-mode="lr-tb"/>
    </style:style>
    <style:style style:name="Tabla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a1.D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la1.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Tabla1.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a1.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a1.A6"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bla1.A7"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style:font-size-asian="12pt" style:font-name-complex="Arial" style:font-size-complex="12pt"/>
    </style:style>
    <style:style style:name="P4" style:family="paragraph" style:parent-style-name="Standard">
      <style:paragraph-properties fo:margin-top="0cm" fo:margin-bottom="0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style:font-size-asian="12pt" style:font-weight-asian="bold" style:font-name-complex="Arial" style:font-size-complex="12pt"/>
    </style:style>
    <style:style style:name="P5" style:family="paragraph" style:parent-style-name="Standard" style:master-page-name="Standard">
      <style:paragraph-properties style:page-number="auto"/>
      <style:text-properties fo:language="es" fo:country="ES"/>
    </style:style>
    <style:style style:name="P6"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style:font-size-asian="12pt" style:font-weight-asian="bold" style:font-name-complex="Arial" style:font-size-complex="12pt"/>
    </style:style>
    <style:style style:name="P8"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style:font-size-asian="12pt" style:font-name-complex="Arial" style:font-size-complex="12pt"/>
    </style:style>
    <style:style style:name="P9" style:family="paragraph" style:parent-style-name="Text_20_body">
      <style:paragraph-properties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style:font-size-asian="12pt" style:font-name-complex="Arial" style:font-size-complex="12pt"/>
    </style:style>
    <style:style style:name="P10" style:family="paragraph" style:parent-style-name="Text_20_body">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style:font-name-asian="Arial" style:font-size-asian="12pt" style:font-name-complex="Arial" style:font-size-complex="12pt"/>
    </style:style>
    <style:style style:name="P11" style:family="paragraph" style:parent-style-name="Text_20_body" style:list-style-name="WW8Num1">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font-name-complex="Arial"/>
    </style:style>
    <style:style style:name="P12" style:family="paragraph" style:parent-style-name="Header">
      <style:text-properties fo:language="es" fo:country="ES" style:language-asian="es" style:country-asian="ES" style:language-complex="si" style:country-complex="LK"/>
    </style:style>
    <style:style style:name="P13" style:family="paragraph">
      <style:paragraph-properties style:writing-mode="lr-tb"/>
    </style:style>
    <style:style style:name="T1" style:family="text">
      <style:text-properties style:font-name="Arial" fo:font-size="12pt" fo:font-weight="bold" style:font-size-asian="12pt" style:font-weight-asian="bold" style:font-name-complex="Liberation Serif"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Liberation Serif" style:font-size-complex="12pt"/>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language="es" fo:country="ES" style:font-name-complex="Arial"/>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92bbdb"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808080" draw:textarea-horizontal-align="left" draw:textarea-vertical-align="middle" draw:auto-grow-height="false" fo:min-height="1.115cm" fo:min-width="0.831cm" fo:padding-top="0.229cm" fo:padding-bottom="0.229cm" fo:padding-left="0.441cm" fo:padding-right="0.441cm" fo:wrap-option="no-wrap" draw:shadow-color="#808080" style:run-through="background"/>
    </style:style>
    <style:style style:name="gr4" style:family="graphic">
      <style:graphic-properties draw:stroke="none" draw:fill="solid" draw:fill-color="#c0c0c0" draw:textarea-horizontal-align="left" draw:textarea-vertical-align="middle" draw:auto-grow-height="false" fo:min-height="0cm" fo:min-width="0.771cm" fo:padding-top="0.229cm" fo:padding-bottom="0.229cm" fo:padding-left="0.441cm" fo:padding-right="0.441cm" fo:wrap-option="no-wrap" draw:shadow-color="#808080" style:run-through="background"/>
    </style:style>
    <style:style style:name="gr5" style:family="graphic">
      <style:graphic-properties draw:stroke="none" draw:fill="solid" draw:fill-color="#ffffff" draw:textarea-horizontal-align="left" draw:textarea-vertical-align="middle" draw:auto-grow-height="false" fo:min-height="0.362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969696" draw:textarea-horizontal-align="left" draw:textarea-vertical-align="middle" draw:auto-grow-height="false" fo:min-height="1.115cm" fo:min-width="3cm" fo:padding-top="0.229cm" fo:padding-bottom="0.229cm" fo:padding-left="0.441cm" fo:padding-right="0.441cm" fo:wrap-option="no-wrap" draw:shadow-color="#808080" style:run-through="background"/>
    </style:style>
    <style:style style:name="gr7"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Sol·licitud d’avaluació al Comitè de Recerca d’un abstract per a un pòster o una comunicació</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7">Dades del primer autor o de l’investigador/a principal del projecte: </text:p>
            <text:p text:style-name="P8"/>
          </table:table-cell>
          <table:covered-table-cell/>
          <table:covered-table-cell/>
          <table:covered-table-cell/>
          <table:covered-table-cell/>
        </table:table-row>
        <table:table-row table:style-name="Tabla1.1">
          <table:table-cell table:style-name="Tabla1.A2" table:number-columns-spanned="3" office:value-type="string">
            <text:p text:style-name="P8">Cognoms:</text:p>
          </table:table-cell>
          <table:covered-table-cell/>
          <table:covered-table-cell/>
          <table:table-cell table:style-name="Tabla1.D2" table:number-columns-spanned="2" office:value-type="string">
            <text:p text:style-name="P8">Nom:</text:p>
            <text:p text:style-name="P8"/>
          </table:table-cell>
          <table:covered-table-cell/>
        </table:table-row>
        <table:table-row table:style-name="Tabla1.1">
          <table:table-cell table:style-name="Tabla1.A3" table:number-columns-spanned="5" office:value-type="string">
            <text:p text:style-name="P8">Departament o Unitat:</text:p>
            <text:p text:style-name="P8"/>
          </table:table-cell>
          <table:covered-table-cell/>
          <table:covered-table-cell/>
          <table:covered-table-cell/>
          <table:covered-table-cell/>
        </table:table-row>
        <table:table-row table:style-name="Tabla1.1">
          <table:table-cell table:style-name="Tabla1.A4" office:value-type="string">
            <text:p text:style-name="P8">Data:</text:p>
          </table:table-cell>
          <table:table-cell table:style-name="Tabla1.B4" table:number-columns-spanned="2" office:value-type="string">
            <text:p text:style-name="P8">Telèfon: </text:p>
          </table:table-cell>
          <table:covered-table-cell/>
          <table:table-cell table:style-name="Tabla1.D4" table:number-columns-spanned="2" office:value-type="string">
            <text:p text:style-name="P8">Correu-e:</text:p>
            <text:p text:style-name="P8"/>
          </table:table-cell>
          <table:covered-table-cell/>
        </table:table-row>
        <table:table-row table:style-name="Tabla1.1">
          <table:table-cell table:style-name="Tabla1.A1" table:number-columns-spanned="5" office:value-type="string">
            <text:p text:style-name="P4">Dades del projecte:</text:p>
            <text:p text:style-name="P8"/>
          </table:table-cell>
          <table:covered-table-cell/>
          <table:covered-table-cell/>
          <table:covered-table-cell/>
          <table:covered-table-cell/>
        </table:table-row>
        <table:table-row table:style-name="Tabla1.1">
          <table:table-cell table:style-name="Tabla1.A6" table:number-columns-spanned="5" office:value-type="string">
            <text:p text:style-name="P3">Indiqueu el tipus de presentació:</text:p>
            <text:p text:style-name="P2"><text:span text:style-name="T4"><text:s/></text:span><field:fieldmark text:name="__Fieldmark__0_1611558380" field:type="vnd.oasis.opendocument.field.FORMCHECKBOX"><field:param field:name="Checkbox_HelpText" field:value=""/><field:param field:name="Checkbox_Name" field:value="Casilla1"/></field:fieldmark><text:span text:style-name="T2"><text:s text:c="2"/>Pòster <text:s text:c="76"/></text:span></text:p>
            <text:p text:style-name="P2"><text:span text:style-name="T4"><text:s/></text:span><field:fieldmark text:name="__Fieldmark__1_1611558380" field:type="vnd.oasis.opendocument.field.FORMCHECKBOX"><field:param field:name="Checkbox_HelpText" field:value=""/><field:param field:name="Checkbox_Name" field:value="Casilla2"/></field:fieldmark><text:span text:style-name="T2"><text:s/>Comunicació <text:s text:c="16"/></text:span></text:p>
            <text:p text:style-name="P6"><text:span text:style-name="T4"><text:s/></text:span><field:fieldmark text:name="__Fieldmark__2_1611558380" field:type="vnd.oasis.opendocument.field.FORMCHECKBOX"><field:param field:name="Checkbox_HelpText" field:value=""/><field:param field:name="Checkbox_Name" field:value="Casilla3"/></field:fieldmark><text:span text:style-name="T2"><text:s/>Indiferent (indicació del Comitè Científic de l’esdeveniment) <text:s text:c="4"/></text:span></text:p>
            <text:p text:style-name="P10"><text:s text:c="10"/></text:p>
          </table:table-cell>
          <table:covered-table-cell/>
          <table:covered-table-cell/>
          <table:covered-table-cell/>
          <table:covered-table-cell/>
        </table:table-row>
        <table:table-row table:style-name="Tabla1.1">
          <table:table-cell table:style-name="Tabla1.A7" table:number-columns-spanned="5" office:value-type="string">
            <text:p text:style-name="P8">Títol:</text:p>
            <text:p text:style-name="P8"/>
          </table:table-cell>
          <table:covered-table-cell/>
          <table:covered-table-cell/>
          <table:covered-table-cell/>
          <table:covered-table-cell/>
        </table:table-row>
        <table:table-row table:style-name="Tabla1.1">
          <table:table-cell table:style-name="Tabla1.A1" table:number-columns-spanned="5" office:value-type="string">
            <text:p text:style-name="P7">Autorització comandament servei / centre</text:p>
            <text:p text:style-name="P7"/>
          </table:table-cell>
          <table:covered-table-cell/>
          <table:covered-table-cell/>
          <table:covered-table-cell/>
          <table:covered-table-cell/>
        </table:table-row>
        <table:table-row table:style-name="Tabla1.1">
          <table:table-cell table:style-name="Tabla1.A6" table:number-columns-spanned="5" office:value-type="string">
            <text:p text:style-name="P8">Nom comandament:</text:p>
          </table:table-cell>
          <table:covered-table-cell/>
          <table:covered-table-cell/>
          <table:covered-table-cell/>
          <table:covered-table-cell/>
        </table:table-row>
        <table:table-row table:style-name="Tabla1.1">
          <table:table-cell table:style-name="Tabla1.A4" table:number-columns-spanned="2" office:value-type="string">
            <text:p text:style-name="P9"/>
            <text:p text:style-name="P6"><text:span text:style-name="T4"><text:s/></text:span><field:fieldmark text:name="__Fieldmark__3_1611558380" field:type="vnd.oasis.opendocument.field.FORMCHECKBOX"><field:param field:name="Checkbox_HelpText" field:value=""/><field:param field:name="Checkbox_Name" field:value="Casilla4"/></field:fieldmark><text:span text:style-name="T2"><text:s/>Autoritzo la presentació i la tramesa prèvia al Comitè de Recerca per a valoració</text:span></text:p>
            <text:p text:style-name="P8"/>
            <text:p text:style-name="P8"/>
          </table:table-cell>
          <table:covered-table-cell/>
          <table:table-cell table:style-name="Tabla1.B4" table:number-columns-spanned="2" office:value-type="string">
            <text:p text:style-name="P8">Data:</text:p>
          </table:table-cell>
          <table:covered-table-cell/>
          <table:table-cell table:style-name="Tabla1.D4" office:value-type="string">
            <text:p text:style-name="P8">Signatura comandament</text:p>
          </table:table-cell>
        </table:table-row>
        <table:table-row table:style-name="Tabla1.1">
          <table:table-cell table:style-name="Tabla1.A1" table:number-columns-spanned="5" office:value-type="string">
            <text:p text:style-name="P6"><text:span text:style-name="T1">Descripció breu del resum del treball o projecte i/o adjuntar l’abstract</text:span><text:span text:style-name="T3">:</text:span></text:p>
            <text:p text:style-name="P8"/>
          </table:table-cell>
          <table:covered-table-cell/>
          <table:covered-table-cell/>
          <table:covered-table-cell/>
          <table:covered-table-cell/>
        </table:table-row>
        <table:table-row table:style-name="Tabla1.1">
          <table:table-cell table:style-name="Tabla1.A1" table:number-columns-spanned="5" office:value-type="string">
            <text:p text:style-name="P9"/>
            <text:p text:style-name="P8"/>
            <text:p text:style-name="P8"/>
            <text:p text:style-name="P8"/>
            <text:p text:style-name="P8"/>
            <text:p text:style-name="P8"/>
            <text:p text:style-name="P8"/>
            <text:p text:style-name="P8"/>
          </table:table-cell>
          <table:covered-table-cell/>
          <table:covered-table-cell/>
          <table:covered-table-cell/>
          <table:covered-table-cell/>
        </table:table-row>
      </table:table>
      <text:list xml:id="list1906416120142269266" text:style-name="WW8Num1">
        <text:list-item>
          <text:p text:style-name="P11">Envieu el full de sol·licitud i l’abstract al Comitè de Recerca per a la seva valoració i aportacions, si escau. A/e comitederecerca@bsa.cat</text:p>
        </text:list-item>
        <text:list-item>
          <text:p text:style-name="P11">Tingueu en compte que el Comitè de Recerca es reuneix amb periodicitat quinzenal</text:p>
        </text:list-item>
        <text:list-item>
          <text:p text:style-name="P11">Trameteu l’abstract amb prou antelació per a la valoració del Comitè de Recerca i per garantir l’acompliment dels terminis del congrés, jornada, etc. </text:p>
        </text:list-item>
        <text:list-item>
          <text:p text:style-name="P11">El Comitè de Recerca està a la vostra disposició per a qualsevol dubte o aclarimen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a"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imes" fo:font-family="Times" style:font-family-generic="roman" style:font-pitch="variable" fo:font-size="10pt" style:font-name-asian="Calibri" style:font-family-asian="Calibri" style:font-family-generic-asian="swiss" style:font-pitch-asian="variable" style:font-size-asian="10pt" style:font-name-complex="Times" style:font-family-complex="Times"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999999" style:font-name="Wingdings" fo:font-family="Wingdings" style:font-pitch="variable" style:font-charset="x-symbol" fo:font-size="12pt" fo:language="es" fo:country="ES" style:font-size-asian="12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Body_20_Text_20_Char" style:display-name="Body Text Char" style:family="text" style:parent-style-name="Fuente_20_de_20_párrafo_20_predeter.">
      <style:text-properties style:font-name="Times" fo:font-family="Times" style:font-family-generic="roman" style:font-pitch="variable" fo:language="ca" fo:country="ES" style:font-name-asian="Calibri" style:font-family-asian="Calibri" style:font-family-generic-asian="swiss" style:font-pitch-asian="variable" style:font-name-complex="Times" style:font-family-complex="Times"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es" style:country-asian="ES" style:language-complex="si" style:country-complex="LK"/>
    </style:style>
    <style:style style:name="MP2" style:family="paragraph">
      <style:paragraph-properties style:writing-mode="lr-tb"/>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solid" draw:fill-color="#92bbdb"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808080" draw:textarea-horizontal-align="left" draw:textarea-vertical-align="middle" draw:auto-grow-height="false" fo:min-height="1.115cm" fo:min-width="0.831cm" fo:padding-top="0.229cm" fo:padding-bottom="0.229cm" fo:padding-left="0.441cm" fo:padding-right="0.441cm" fo:wrap-option="no-wrap" draw:shadow-color="#808080" style:run-through="background"/>
    </style:style>
    <style:style style:name="Mgr4" style:family="graphic">
      <style:graphic-properties draw:stroke="none" draw:fill="solid" draw:fill-color="#c0c0c0" draw:textarea-horizontal-align="left" draw:textarea-vertical-align="middle" draw:auto-grow-height="false" fo:min-height="0cm" fo:min-width="0.771cm" fo:padding-top="0.229cm" fo:padding-bottom="0.229cm" fo:padding-left="0.441cm" fo:padding-right="0.441cm" fo:wrap-option="no-wrap" draw:shadow-color="#808080" style:run-through="background"/>
    </style:style>
    <style:style style:name="Mgr5" style:family="graphic">
      <style:graphic-properties draw:stroke="none" draw:fill="solid" draw:fill-color="#ffffff" draw:textarea-horizontal-align="left" draw:textarea-vertical-align="middle" draw:auto-grow-height="false" fo:min-height="0.362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969696" draw:textarea-horizontal-align="left" draw:textarea-vertical-align="middle" draw:auto-grow-height="false" fo:min-height="1.115cm" fo:min-width="3cm" fo:padding-top="0.229cm" fo:padding-bottom="0.229cm" fo:padding-left="0.441cm" fo:padding-right="0.441cm" fo:wrap-option="no-wrap" draw:shadow-color="#808080" style:run-through="background"/>
    </style:style>
    <style:style style:name="Mgr7"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g text:anchor-type="char" draw:z-index="0" draw:style-name="Mgr1"><draw:custom-shape draw:style-name="Mgr2" draw:text-style-name="MP2" svg:width="0.003cm" svg:height="0.031cm" svg:x="1.591cm" svg:y="1.03cm"><text:p/><draw:enhanced-geometry svg:viewBox="0 0 21600 21600" draw:type="rectangle" draw:enhanced-path="M 0 0 L 21600 0 21600 21600 0 21600 0 0 Z N"/></draw:custom-shape><draw:custom-shape draw:style-name="Mgr3" draw:text-style-name="MP2" svg:width="1.714cm" svg:height="1.574cm" svg:x="-0.288cm" svg:y="-0.018cm"><text:p/><draw:enhanced-geometry svg:viewBox="0 0 21600 21600" draw:type="rectangle" draw:enhanced-path="M 0 0 L 21600 0 21600 21600 0 21600 0 0 Z N"/></draw:custom-shape><draw:custom-shape draw:style-name="Mgr4" draw:text-style-name="MP2" svg:width="1.654cm" svg:height="0.272cm" svg:x="-0.61cm" svg:y="1cm"><text:p/><draw:enhanced-geometry svg:viewBox="0 0 358 67" draw:type="non-primitive" draw:enhanced-path="M 358 53  L 351 47 344 43 341 41 338 40 332 39 327 40 324 41 321 43 314 47 307 53 300 59 293 63 287 66 281 66 275 66 272 64 269 63 263 59 256 53 249 47 242 43 236 40 230 39 227 40 224 40 218 43 211 47 204 53 197 59 191 63 185 66 179 66 176 66 173 65 167 63 160 59 153 53 150 50 146 47 140 43 134 40 128 39 121 40 115 43 109 47 102 53 95 59 89 63 86 65 83 66 77 67 70 66 64 63 58 59 51 53 44 47 38 43 35 41 32 40 25 39 19 40 13 43 7 47 0 53 0 14 7 8 10 6 13 4 16 2 19 1 25 0 32 1 38 4 44 8 51 14 58 20 64 24 70 27 77 27 80 27 83 26 89 24 95 20 102 14 106 11 109 8 115 4 121 1 128 0 134 1 140 4 146 8 153 14 157 17 160 20 167 24 170 25 173 26 179 27 185 26 188 25 191 24 197 20 204 14 211 8 218 4 221 2 224 1 227 0 230 0 236 1 242 4 249 8 256 14 263 20 269 24 272 25 275 26 281 27 287 26 293 24 300 20 307 14 314 8 321 4 324 2 327 1 332 0 338 1 341 2 344 4 351 8 358 14 358 53  Z N"/></draw:custom-shape><draw:custom-shape draw:style-name="Mgr2" draw:text-style-name="MP2" svg:width="0.237cm" svg:height="0.063cm" svg:x="0.799cm" svg:y="1.16cm"><text:p/><draw:enhanced-geometry svg:viewBox="0 0 54 18" draw:type="non-primitive" draw:enhanced-path="M 51 18  L 44 12 38 8 35 6 32 6 27 5 22 6 20 6 17 8 11 12 3 18 0 14 8 8 14 4 17 2 21 1 27 0 34 1 37 2 41 4 47 8 54 14 51 18  Z N"/></draw:custom-shape><draw:custom-shape draw:style-name="Mgr2" draw:text-style-name="MP2" svg:width="0.237cm" svg:height="0.063cm" svg:x="0.561cm" svg:y="1.218cm"><text:p/><draw:enhanced-geometry svg:viewBox="0 0 54 18" draw:type="non-primitive" draw:enhanced-path="M 54 4  L 47 10 40 14 34 17 27 18 20 17 17 16 14 14 7 10 0 4 3 0 10 6 16 10 19 11 22 12 27 13 32 12 38 10 44 6 51 0 54 4  Z N"/></draw:custom-shape><draw:custom-shape draw:style-name="Mgr2" draw:text-style-name="MP2" svg:width="0.003cm" svg:height="0.003cm" svg:x="0.799cm" svg:y="1.218cm"><text:p/><draw:enhanced-geometry svg:viewBox="0 0 3 4" draw:type="non-primitive" draw:enhanced-path="M 3 4  L 0 0 3 4  Z N"/></draw:custom-shape><draw:custom-shape draw:style-name="Mgr2" draw:text-style-name="MP2" svg:width="0.237cm" svg:height="0.063cm" svg:x="0.325cm" svg:y="1.16cm"><text:p/><draw:enhanced-geometry svg:viewBox="0 0 54 18" draw:type="non-primitive" draw:enhanced-path="M 51 18  L 44 12 38 8 32 6 27 5 25 5 22 6 16 8 10 12 3 18 0 14 7 8 13 4 20 1 24 0 27 0 34 1 40 4 47 8 54 14 51 18  Z N"/></draw:custom-shape><draw:custom-shape draw:style-name="Mgr2" draw:text-style-name="MP2" svg:width="0.003cm" svg:height="0.003cm" svg:x="0.561cm" svg:y="1.218cm"><text:p/><draw:enhanced-geometry svg:viewBox="0 0 3 4" draw:type="non-primitive" draw:enhanced-path="M 3 0  L 0 4 3 0  Z N"/></draw:custom-shape><draw:custom-shape draw:style-name="Mgr2" draw:text-style-name="MP2" svg:width="0.237cm" svg:height="0.063cm" svg:x="0.086cm" svg:y="1.218cm"><text:p/><draw:enhanced-geometry svg:viewBox="0 0 54 18" draw:type="non-primitive" draw:enhanced-path="M 54 4  L 47 10 40 14 33 17 27 18 23 18 20 17 13 14 6 10 0 4 3 0 10 6 16 10 21 12 24 13 26 13 32 12 38 10 44 6 51 0 54 4  Z N"/></draw:custom-shape><draw:custom-shape draw:style-name="Mgr2" draw:text-style-name="MP2" svg:width="0.003cm" svg:height="0.003cm" svg:x="0.325cm" svg:y="1.218cm"><text:p/><draw:enhanced-geometry svg:viewBox="0 0 3 4" draw:type="non-primitive" draw:enhanced-path="M 3 4  L 0 0 3 4  Z N"/></draw:custom-shape><draw:custom-shape draw:style-name="Mgr2" draw:text-style-name="MP2" svg:width="0.242cm" svg:height="0.063cm" svg:x="-0.143cm" svg:y="1.16cm"><text:p/><draw:enhanced-geometry svg:viewBox="0 0 55 18" draw:type="non-primitive" draw:enhanced-path="M 52 18  L 48 15 45 12 39 8 33 6 28 5 22 6 17 8 10 12 4 18 0 14 7 8 14 4 21 1 28 0 34 1 41 4 48 8 51 11 55 14 52 18  Z N"/></draw:custom-shape><draw:custom-shape draw:style-name="Mgr2" draw:text-style-name="MP2" svg:width="0.003cm" svg:height="0.003cm" svg:x="0.086cm" svg:y="1.218cm"><text:p/><draw:enhanced-geometry svg:viewBox="0 0 3 4" draw:type="non-primitive" draw:enhanced-path="M 0 4  L 3 0 0 4  Z N"/></draw:custom-shape><draw:custom-shape draw:style-name="Mgr2" draw:text-style-name="MP2" svg:width="0.242cm" svg:height="0.063cm" svg:x="-0.381cm" svg:y="1.218cm"><text:p/><draw:enhanced-geometry svg:viewBox="0 0 55 18" draw:type="non-primitive" draw:enhanced-path="M 55 4  L 48 10 41 14 38 16 34 17 28 18 21 17 14 14 7 10 0 4 4 0 10 6 17 10 22 12 28 13 33 12 36 11 38 10 45 6 51 0 55 4  Z N"/></draw:custom-shape><draw:custom-shape draw:style-name="Mgr2" draw:text-style-name="MP2" svg:width="0.004cm" svg:height="0.003cm" svg:x="-0.143cm" svg:y="1.218cm"><text:p/><draw:enhanced-geometry svg:viewBox="0 0 4 4" draw:type="non-primitive" draw:enhanced-path="M 0 0  L 4 4 0 0  Z N"/></draw:custom-shape><draw:custom-shape draw:style-name="Mgr2" draw:text-style-name="MP2" svg:width="0.242cm" svg:height="0.063cm" svg:x="-0.619cm" svg:y="1.16cm"><text:p/><draw:enhanced-geometry svg:viewBox="0 0 55 18" draw:type="non-primitive" draw:enhanced-path="M 51 18  L 45 12 38 8 36 7 33 6 27 5 22 6 16 8 10 12 4 18 0 14 7 8 14 4 21 1 27 0 34 1 38 2 41 4 48 8 55 14 51 18  Z N"/></draw:custom-shape><draw:custom-shape draw:style-name="Mgr2" draw:text-style-name="MP2" svg:width="0.004cm" svg:height="0.003cm" svg:x="-0.381cm" svg:y="1.218cm"><text:p/><draw:enhanced-geometry svg:viewBox="0 0 4 4" draw:type="non-primitive" draw:enhanced-path="M 0 4  L 4 0 0 4  Z N"/></draw:custom-shape><draw:custom-shape draw:style-name="Mgr2" draw:text-style-name="MP2" svg:width="0.008cm" svg:height="0.02cm" svg:x="-0.635cm" svg:y="1.218cm"><text:p/><draw:enhanced-geometry svg:viewBox="0 0 5 8" draw:type="non-primitive" draw:enhanced-path="M 5 4  L 0 8 0 2 5 2 1 0 5 4  Z N"/></draw:custom-shape><draw:custom-shape draw:style-name="Mgr2" draw:text-style-name="MP2" svg:width="0.242cm" svg:height="0.063cm" svg:x="-0.619cm" svg:y="0.991cm"><text:p/><draw:enhanced-geometry svg:viewBox="0 0 55 18" draw:type="non-primitive" draw:enhanced-path="M 0 14  L 7 8 10 6 14 3 17 2 21 1 27 0 34 1 41 3 48 8 55 14 51 18 45 12 39 8 33 6 27 5 22 6 19 6 16 8 13 10 10 12 3 18 0 14  Z N"/></draw:custom-shape><draw:custom-shape draw:style-name="Mgr2" draw:text-style-name="MP2" svg:width="0.008cm" svg:height="0.003cm" svg:x="-0.635cm" svg:y="1.051cm"><text:p/><draw:enhanced-geometry svg:viewBox="0 0 5 4" draw:type="non-primitive" draw:enhanced-path="M 0 2  L 0 1 1 0 4 4 5 2 0 2  Z N"/></draw:custom-shape><draw:custom-shape draw:style-name="Mgr2" draw:text-style-name="MP2" svg:width="0.242cm" svg:height="0.063cm" svg:x="-0.381cm" svg:y="1.051cm"><text:p/><draw:enhanced-geometry svg:viewBox="0 0 55 18" draw:type="non-primitive" draw:enhanced-path="M 4 0  L 10 6 16 10 22 12 28 13 30 13 33 12 39 10 45 6 51 0 55 4 48 10 41 14 34 17 31 18 27 18 21 17 14 14 7 10 0 4 4 0  Z N"/></draw:custom-shape><draw:custom-shape draw:style-name="Mgr2" draw:text-style-name="MP2" svg:width="0.004cm" svg:height="0.003cm" svg:x="-0.381cm" svg:y="1.051cm"><text:p/><draw:enhanced-geometry svg:viewBox="0 0 4 4" draw:type="non-primitive" draw:enhanced-path="M 0 4  L 4 0 0 4  Z N"/></draw:custom-shape><draw:custom-shape draw:style-name="Mgr2" draw:text-style-name="MP2" svg:width="0.242cm" svg:height="0.063cm" svg:x="-0.143cm" svg:y="0.991cm"><text:p/><draw:enhanced-geometry svg:viewBox="0 0 55 18" draw:type="non-primitive" draw:enhanced-path="M 0 14  L 4 11 7 8 14 3 21 1 28 0 34 1 41 3 48 8 55 14 52 18 45 12 39 8 33 6 28 5 22 6 16 8 10 12 7 15 4 18 0 14  Z N"/></draw:custom-shape><draw:custom-shape draw:style-name="Mgr2" draw:text-style-name="MP2" svg:width="0.004cm" svg:height="0.003cm" svg:x="-0.143cm" svg:y="1.051cm"><text:p/><draw:enhanced-geometry svg:viewBox="0 0 4 4" draw:type="non-primitive" draw:enhanced-path="M 4 4  L 0 0 4 4  Z N"/></draw:custom-shape><draw:custom-shape draw:style-name="Mgr2" draw:text-style-name="MP2" svg:width="0.237cm" svg:height="0.063cm" svg:x="0.086cm" svg:y="1.051cm"><text:p/><draw:enhanced-geometry svg:viewBox="0 0 54 18" draw:type="non-primitive" draw:enhanced-path="M 3 0  L 6 3 10 6 16 10 18 11 21 12 27 13 32 12 35 11 37 10 44 6 51 0 54 4 47 10 40 14 37 16 33 17 27 18 20 17 17 16 13 14 7 10 3 7 0 4 3 0  Z N"/></draw:custom-shape><draw:custom-shape draw:style-name="Mgr2" draw:text-style-name="MP2" svg:width="0.003cm" svg:height="0.003cm" svg:x="0.086cm" svg:y="1.051cm"><text:p/><draw:enhanced-geometry svg:viewBox="0 0 3 4" draw:type="non-primitive" draw:enhanced-path="M 3 0  L 0 4 3 0  Z N"/></draw:custom-shape><draw:custom-shape draw:style-name="Mgr2" draw:text-style-name="MP2" svg:width="0.237cm" svg:height="0.063cm" svg:x="0.325cm" svg:y="0.991cm"><text:p/><draw:enhanced-geometry svg:viewBox="0 0 54 18" draw:type="non-primitive" draw:enhanced-path="M 0 14  L 7 8 13 4 17 2 20 1 24 0 27 0 34 1 40 3 47 8 54 14 51 18 44 12 38 8 32 6 27 5 24 5 22 6 19 7 16 8 10 12 3 18 0 14  Z N"/></draw:custom-shape><draw:custom-shape draw:style-name="Mgr2" draw:text-style-name="MP2" svg:width="0.003cm" svg:height="0.003cm" svg:x="0.325cm" svg:y="1.051cm"><text:p/><draw:enhanced-geometry svg:viewBox="0 0 3 4" draw:type="non-primitive" draw:enhanced-path="M 3 4  L 0 0 3 4  Z N"/></draw:custom-shape><draw:custom-shape draw:style-name="Mgr2" draw:text-style-name="MP2" svg:width="0.237cm" svg:height="0.063cm" svg:x="0.561cm" svg:y="1.051cm"><text:p/><draw:enhanced-geometry svg:viewBox="0 0 54 18" draw:type="non-primitive" draw:enhanced-path="M 3 0  L 10 6 16 10 19 11 21 12 27 13 32 12 38 10 44 6 51 0 54 4 47 10 40 14 34 17 27 18 21 17 17 16 14 14 7 10 0 4 3 0  Z N"/></draw:custom-shape><draw:custom-shape draw:style-name="Mgr2" draw:text-style-name="MP2" svg:width="0.003cm" svg:height="0.003cm" svg:x="0.561cm" svg:y="1.051cm"><text:p/><draw:enhanced-geometry svg:viewBox="0 0 3 4" draw:type="non-primitive" draw:enhanced-path="M 3 0  L 0 4 3 0  Z N"/></draw:custom-shape><draw:custom-shape draw:style-name="Mgr2" draw:text-style-name="MP2" svg:width="0.237cm" svg:height="0.063cm" svg:x="0.799cm" svg:y="0.991cm"><text:p/><draw:enhanced-geometry svg:viewBox="0 0 54 18" draw:type="non-primitive" draw:enhanced-path="M 0 14  L 8 8 14 4 18 2 21 0 27 0 33 0 37 2 41 4 47 8 54 14 51 18 44 12 38 8 35 6 33 5 27 5 22 5 19 7 17 8 11 12 3 18 0 14  Z N"/></draw:custom-shape><draw:custom-shape draw:style-name="Mgr2" draw:text-style-name="MP2" svg:width="0.003cm" svg:height="0.003cm" svg:x="0.799cm" svg:y="1.051cm"><text:p/><draw:enhanced-geometry svg:viewBox="0 0 3 4" draw:type="non-primitive" draw:enhanced-path="M 3 4  L 0 0 3 4  Z N"/></draw:custom-shape><draw:custom-shape draw:style-name="Mgr2" draw:text-style-name="MP2" svg:width="0.008cm" svg:height="0.154cm" svg:x="1.032cm" svg:y="1.06cm"><text:p/><draw:enhanced-geometry svg:viewBox="0 0 21600 21600" draw:type="rectangle" draw:enhanced-path="M 0 0 L 21600 0 21600 21600 0 21600 0 0 Z N"/></draw:custom-shape><draw:custom-shape draw:style-name="Mgr2" draw:text-style-name="MP2" svg:width="0.008cm" svg:height="0.003cm" svg:x="1.032cm" svg:y="1.051cm"><text:p/><draw:enhanced-geometry svg:viewBox="0 0 5 4" draw:type="non-primitive" draw:enhanced-path="M 4 0  L 5 1 5 2 0 2 1 4 4 0  Z N"/></draw:custom-shape><draw:custom-shape draw:style-name="Mgr2" draw:text-style-name="MP2" svg:width="0.008cm" svg:height="0.015cm" svg:x="1.032cm" svg:y="1.218cm"><text:p/><draw:enhanced-geometry svg:viewBox="0 0 5 7" draw:type="non-primitive" draw:enhanced-path="M 5 2  L 5 7 1 4 4 0 0 2 5 2  Z N"/></draw:custom-shape><draw:custom-shape draw:style-name="Mgr5" draw:text-style-name="MP2" svg:width="0.68cm" svg:height="0.821cm" svg:x="0.217cm" svg:y="0.289cm"><text:p/><draw:enhanced-geometry svg:viewBox="0 0 149 195" draw:glue-point-type="segments" draw:type="mso-spt100" draw:modifiers="0 0 0" draw:enhanced-path="M 0 192 L 42 192 42 168 45 174 49 179 51 181 54 183 60 187 66 190 73 193 80 194 88 195 95 195 102 194 108 192 114 189 120 186 122 184 125 183 129 178 133 174 137 169 140 163 143 157 145 151 147 144 148 137 149 130 149 123 149 117 148 111 147 105 145 99 143 93 141 88 138 82 134 77 130 73 126 69 122 65 116 62 111 59 105 57 99 56 92 56 85 56 79 57 73 58 67 60 61 63 56 67 51 71 46 76 46 0 0 0 0 192 Z M 101 124 L 101 132 100 135 100 139 97 145 94 150 90 154 88 156 85 157 80 159 74 160 68 159 65 158 63 157 60 156 58 154 54 150 50 145 49 142 48 139 46 133 46 129 46 126 46 119 47 115 48 112 50 106 53 101 57 97 60 95 62 94 68 92 74 91 80 92 83 93 86 94 88 95 90 97 94 101 96 103 97 106 100 111 101 117 101 124 Z N"/></draw:custom-shape><draw:custom-shape draw:style-name="Mgr6" draw:text-style-name="MP2" svg:width="3.883cm" svg:height="1.574cm" svg:x="1.423cm" svg:y="-0.018cm"><text:p/><draw:enhanced-geometry svg:viewBox="0 0 21600 21600" draw:type="rectangle" draw:enhanced-path="M 0 0 L 21600 0 21600 21600 0 21600 0 0 Z N"/></draw:custom-shape><draw:custom-shape draw:style-name="Mgr7" draw:text-style-name="MP2" svg:width="0.368cm" svg:height="0.332cm" svg:x="1.81cm" svg:y="1.039cm"><text:p/><draw:enhanced-geometry svg:viewBox="0 0 82 81" draw:glue-point-type="segments" draw:type="mso-spt100" draw:modifiers="0 0 0" draw:enhanced-path="M 52 50 L 29 50 40 16 41 16 52 50 Z M 0 81 L 17 81 24 63 57 63 64 81 82 81 50 0 32 0 0 81 Z N"/></draw:custom-shape><draw:custom-shape draw:style-name="Mgr7" draw:text-style-name="MP2" svg:width="0.19cm" svg:height="0.255cm" svg:x="2.219cm" svg:y="1.125cm"><text:p/><draw:enhanced-geometry svg:viewBox="0 0 44 63" draw:type="non-primitive" draw:enhanced-path="M 41 2  L 34 1 29 0 23 0 19 0 14 1 12 2 10 2 7 4 4 7 3 8 1 10 0 14 0 19 0 22 1 25 2 28 4 30 6 32 8 33 13 35 18 36 23 38 24 39 26 40 26 42 28 44 26 46 26 48 25 49 23 50 20 51 16 51 12 51 9 50 1 47 0 60 4 61 9 62 18 63 23 63 28 62 30 61 32 60 36 58 40 56 42 52 43 50 44 48 44 43 44 39 43 36 42 34 40 31 36 28 31 26 25 24 20 23 17 21 16 20 16 18 16 16 17 15 18 14 19 13 22 12 25 11 30 11 33 12 40 14 41 2  Z N"/></draw:custom-shape><draw:custom-shape draw:style-name="Mgr7" draw:text-style-name="MP2" svg:width="0.191cm" svg:height="0.255cm" svg:x="2.462cm" svg:y="1.125cm"><text:p/><draw:enhanced-geometry svg:viewBox="0 0 44 63" draw:type="non-primitive" draw:enhanced-path="M 41 2  L 33 1 29 0 24 0 19 0 15 1 13 2 11 2 8 4 5 7 3 8 2 10 1 14 0 19 1 22 2 25 3 28 5 30 7 32 9 33 14 35 19 36 23 38 25 39 26 40 27 42 28 44 27 46 27 48 25 49 24 50 21 51 17 51 13 51 9 50 2 47 1 60 5 61 10 62 19 63 24 63 28 62 30 61 32 60 36 58 39 56 42 52 43 50 43 48 44 43 44 39 43 36 42 34 40 31 35 28 30 26 25 24 21 23 18 21 17 20 17 18 17 16 18 15 19 14 20 13 23 12 26 11 30 11 33 12 40 14 41 2  Z N"/></draw:custom-shape><draw:custom-shape draw:style-name="Mgr7" draw:text-style-name="MP2" svg:width="0.061cm" svg:height="0.354cm" svg:x="2.723cm" svg:y="1.017cm"><text:p/><draw:enhanced-geometry svg:viewBox="0 0 16 86" draw:glue-point-type="segments" draw:type="mso-spt100" draw:modifiers="0 0 0" draw:enhanced-path="M 0 86 L 16 86 16 26 0 26 0 86 Z M 0 15 L 16 15 16 0 0 0 0 15 Z N"/></draw:custom-shape><draw:custom-shape draw:style-name="Mgr7" draw:text-style-name="MP2" svg:width="0.188cm" svg:height="0.255cm" svg:x="2.858cm" svg:y="1.125cm"><text:p/><draw:enhanced-geometry svg:viewBox="0 0 43 63" draw:type="non-primitive" draw:enhanced-path="M 40 2  L 33 1 28 0 23 0 19 0 14 1 12 2 10 2 7 4 4 7 3 8 2 10 0 14 0 19 0 22 1 25 2 28 4 30 6 32 8 33 13 35 18 36 23 38 24 39 26 40 27 42 27 44 27 46 26 48 25 49 23 50 20 51 17 51 13 51 9 50 1 47 0 60 5 61 9 62 18 63 23 63 27 62 30 61 32 60 36 58 39 56 41 52 42 50 43 48 43 43 43 39 42 36 41 34 39 31 35 28 30 26 25 24 20 23 17 21 16 20 16 18 16 16 17 15 18 14 19 13 22 12 25 11 29 11 33 12 39 14 40 2  Z N"/></draw:custom-shape><draw:custom-shape draw:style-name="Mgr7" draw:text-style-name="MP2" svg:width="0.181cm" svg:height="0.324cm" svg:x="3.087cm" svg:y="1.056cm"><text:p/><draw:enhanced-geometry svg:viewBox="0 0 42 79" draw:type="non-primitive" draw:enhanced-path="M 12 59  L 12 64 13 67 14 71 15 72 17 74 19 76 23 77 26 78 31 79 37 78 42 77 42 65 39 66 35 67 33 66 31 66 30 65 29 64 28 60 27 57 27 29 41 29 41 17 27 17 27 0 12 5 12 17 0 17 0 29 12 29 12 59  Z N"/></draw:custom-shape><draw:custom-shape draw:style-name="Mgr7" draw:text-style-name="MP2" svg:width="0.251cm" svg:height="0.255cm" svg:x="3.309cm" svg:y="1.125cm"><text:p/><draw:enhanced-geometry svg:viewBox="0 0 57 63" draw:glue-point-type="segments" draw:type="mso-spt100" draw:modifiers="0 0 0" draw:enhanced-path="M 15 25 L 15 22 16 20 17 17 19 15 21 14 23 12 26 12 29 11 32 12 35 12 37 14 38 15 40 18 41 20 42 25 15 25 Z M 52 45 L 48 48 43 50 38 51 32 51 29 51 26 50 23 49 20 47 19 46 18 45 17 43 16 40 15 36 57 36 56 29 55 22 53 15 51 10 49 8 47 6 42 3 39 1 36 1 32 0 28 0 21 0 16 2 13 4 11 5 7 9 5 11 4 14 2 19 0 25 0 32 1 39 1 42 2 45 5 50 6 53 8 55 10 57 13 58 15 60 18 61 21 62 24 62 32 63 38 63 43 62 48 60 52 58 52 45 Z N"/></draw:custom-shape><draw:custom-shape draw:style-name="Mgr7" draw:text-style-name="MP2" svg:width="0.242cm" svg:height="0.246cm" svg:x="3.63cm" svg:y="1.125cm"><text:p/><draw:enhanced-geometry svg:viewBox="0 0 55 61" draw:type="non-primitive" draw:enhanced-path="M 0 61  L 16 61 16 32 16 26 17 22 18 19 20 16 22 14 26 13 29 12 33 12 35 14 37 16 38 18 39 21 39 23 40 29 40 61 55 61 55 23 55 19 54 14 53 10 52 8 50 7 48 4 44 2 40 0 35 0 29 0 26 1 24 2 21 3 19 5 17 7 15 9 15 1 0 1 0 61  Z N"/></draw:custom-shape><draw:custom-shape draw:style-name="Mgr7" draw:text-style-name="MP2" svg:width="0.202cm" svg:height="0.255cm" svg:x="3.942cm" svg:y="1.125cm"><text:p/><draw:enhanced-geometry svg:viewBox="0 0 46 63" draw:type="non-primitive" draw:enhanced-path="M 45 2  L 38 0 30 0 23 0 17 2 12 5 8 9 5 13 2 19 2 22 1 25 0 31 1 38 2 41 2 44 3 47 5 49 8 54 10 56 12 58 17 60 23 62 27 63 30 63 39 62 46 61 45 48 40 50 36 50 33 51 29 50 26 49 23 47 21 45 19 42 18 39 17 35 17 31 17 27 18 23 19 20 21 17 23 15 26 13 29 12 33 12 36 12 39 13 43 14 45 2  Z N"/></draw:custom-shape><draw:custom-shape draw:style-name="Mgr7" draw:text-style-name="MP2" svg:width="0.061cm" svg:height="0.354cm" svg:x="4.203cm" svg:y="1.017cm"><text:p/><draw:enhanced-geometry svg:viewBox="0 0 16 86" draw:glue-point-type="segments" draw:type="mso-spt100" draw:modifiers="0 0 0" draw:enhanced-path="M 0 86 L 16 86 16 26 0 26 0 86 Z M 0 15 L 16 15 16 0 0 0 0 15 Z N"/></draw:custom-shape><draw:custom-shape draw:style-name="Mgr7" draw:text-style-name="MP2" svg:width="0.237cm" svg:height="0.255cm" svg:x="4.339cm" svg:y="1.125cm"><text:p/><draw:enhanced-geometry svg:viewBox="0 0 54 63" draw:glue-point-type="segments" draw:type="mso-spt100" draw:modifiers="0 0 0" draw:enhanced-path="M 7 18 L 11 15 16 13 20 12 25 11 29 11 31 12 34 13 36 14 37 16 38 18 39 21 39 24 30 24 20 25 15 26 10 28 8 29 6 30 4 32 3 34 2 36 1 39 0 42 0 45 0 49 2 53 4 56 6 58 10 60 13 62 17 63 21 63 26 62 31 60 36 57 38 55 39 52 40 52 40 56 40 61 54 61 54 48 53 33 53 25 53 19 52 14 50 9 47 6 44 3 39 1 34 0 27 0 22 0 17 1 11 2 6 4 7 18 Z M 15 44 L 15 41 17 38 18 37 21 35 24 34 27 34 32 34 39 34 38 40 37 43 36 46 34 48 31 50 28 51 25 51 21 51 18 50 16 49 16 47 15 46 15 44 Z N"/></draw:custom-shape><draw:custom-shape draw:style-name="Mgr7" draw:text-style-name="MP2" svg:width="0.061cm" svg:height="0.359cm" svg:x="4.66cm" svg:y="1.012cm"><text:p/><draw:enhanced-geometry svg:viewBox="0 0 21600 21600" draw:type="rectangle" draw:enhanced-path="M 0 0 L 21600 0 21600 21600 0 21600 0 0 Z N"/></draw:custom-shape><draw:custom-shape draw:style-name="Mgr7" draw:text-style-name="MP2" svg:width="0.191cm" svg:height="0.255cm" svg:x="4.791cm" svg:y="1.125cm"><text:p/><draw:enhanced-geometry svg:viewBox="0 0 44 63" draw:type="non-primitive" draw:enhanced-path="M 41 2  L 33 1 29 0 24 0 19 0 15 1 13 2 11 2 7 4 5 7 3 8 2 10 1 14 0 19 1 22 1 25 3 28 5 30 7 32 9 33 14 35 19 36 23 38 25 39 26 40 27 42 28 44 27 46 26 48 25 49 24 50 21 51 17 51 13 51 9 50 2 47 1 60 5 61 10 62 19 63 23 63 28 62 30 61 32 60 36 58 39 56 42 52 43 50 43 48 44 43 44 39 43 36 41 34 40 31 35 28 30 26 25 24 21 23 18 21 17 20 17 18 17 16 18 15 18 14 20 13 23 12 26 11 30 11 33 12 40 14 41 2  Z N"/></draw:custom-shape><draw:custom-shape draw:style-name="Mgr7" draw:text-style-name="MP2" svg:width="0.234cm" svg:height="0.348cm" svg:x="1.838cm" svg:y="0.58cm"><text:p/><draw:enhanced-geometry svg:viewBox="0 0 53 85" draw:type="non-primitive" draw:enhanced-path="M 48 3  L 43 2 38 1 28 0 23 0 18 1 13 3 9 6 5 9 2 13 1 16 0 19 0 22 0 25 0 30 1 34 3 37 5 40 8 42 11 44 18 47 24 50 30 53 32 54 34 56 35 59 35 61 35 64 34 66 33 68 31 69 26 71 23 72 21 72 16 71 11 70 7 69 2 67 1 81 11 84 16 84 22 85 28 84 34 83 39 82 43 79 45 77 47 76 50 71 51 69 52 66 52 63 53 60 52 55 51 51 49 48 47 45 44 42 41 40 35 37 28 35 22 32 20 31 18 29 17 27 17 24 17 21 18 19 19 17 21 15 23 14 25 14 30 13 34 13 38 14 42 15 46 17 48 3  Z N"/></draw:custom-shape><draw:custom-shape draw:style-name="Mgr7" draw:text-style-name="MP2" svg:width="0.255cm" svg:height="0.255cm" svg:x="2.125cm" svg:y="0.675cm"><text:p/><draw:enhanced-geometry svg:viewBox="0 0 58 63" draw:glue-point-type="segments" draw:type="mso-spt100" draw:modifiers="0 0 0" draw:enhanced-path="M 15 25 L 16 22 16 20 17 17 19 15 21 13 23 12 26 11 29 11 32 11 35 12 37 13 38 15 40 17 41 20 42 25 15 25 Z M 53 45 L 49 47 43 49 38 51 32 51 29 51 26 50 23 49 20 47 19 46 18 45 17 42 16 39 15 36 58 36 57 28 56 21 55 15 52 10 50 8 48 6 42 2 39 1 36 0 32 0 28 0 21 0 16 2 13 3 11 5 7 9 5 11 4 14 2 19 1 25 0 31 1 38 1 42 2 45 5 50 6 52 8 54 11 56 13 58 15 59 18 61 21 61 25 62 32 63 38 62 43 61 49 60 53 58 53 45 Z N"/></draw:custom-shape><draw:custom-shape draw:style-name="Mgr7" draw:text-style-name="MP2" svg:width="0.154cm" svg:height="0.246cm" svg:x="2.452cm" svg:y="0.675cm"><text:p/><draw:enhanced-geometry svg:viewBox="0 0 36 61" draw:type="non-primitive" draw:enhanced-path="M 0 61  L 16 61 16 39 16 32 17 28 18 24 19 20 20 18 21 17 25 15 26 15 29 15 33 15 36 16 36 0 33 0 31 0 28 0 25 1 22 3 19 5 18 7 16 10 15 12 14 15 14 1 0 1 0 61  Z N"/></draw:custom-shape><draw:custom-shape draw:style-name="Mgr7" draw:text-style-name="MP2" svg:width="0.274cm" svg:height="0.242cm" svg:x="2.633cm" svg:y="0.679cm"><text:p/><draw:enhanced-geometry svg:viewBox="0 0 62 60" draw:type="non-primitive" draw:enhanced-path="M 22 60  L 40 60 62 0 46 0 32 44 31 44 16 0 0 0 22 60  Z N"/></draw:custom-shape><draw:custom-shape draw:style-name="Mgr7" draw:text-style-name="MP2" svg:width="0.246cm" svg:height="0.255cm" svg:x="2.951cm" svg:y="0.675cm"><text:p/><draw:enhanced-geometry svg:viewBox="0 0 56 63" draw:glue-point-type="segments" draw:type="mso-spt100" draw:modifiers="0 0 0" draw:enhanced-path="M 15 25 L 15 22 16 20 17 17 18 15 20 13 23 12 25 11 28 11 31 11 34 12 36 13 38 15 39 17 40 20 41 25 15 25 Z M 52 45 L 47 47 42 49 37 51 32 51 28 51 25 50 22 49 20 47 19 46 18 45 16 42 15 39 15 36 56 36 56 28 55 21 53 15 50 10 48 8 46 6 41 2 38 1 35 0 32 0 27 0 21 0 15 2 13 3 10 5 7 9 5 11 3 14 1 19 0 25 0 31 0 38 1 42 2 45 4 50 6 52 8 54 10 56 12 58 15 59 18 61 21 61 24 62 31 63 37 62 42 61 47 60 52 58 52 45 Z N"/></draw:custom-shape><draw:custom-shape draw:style-name="Mgr7" draw:text-style-name="MP2" svg:width="0.055cm" svg:height="0.354cm" svg:x="3.272cm" svg:y="0.568cm"><text:p/><draw:enhanced-geometry svg:viewBox="0 0 15 86" draw:glue-point-type="segments" draw:type="mso-spt100" draw:modifiers="0 0 0" draw:enhanced-path="M 0 86 L 15 86 15 26 0 26 0 86 Z M 0 15 L 15 15 15 0 0 0 0 15 Z N"/></draw:custom-shape><draw:custom-shape draw:style-name="Mgr7" draw:text-style-name="MP2" svg:width="0.191cm" svg:height="0.255cm" svg:x="3.403cm" svg:y="0.675cm"><text:p/><draw:enhanced-geometry svg:viewBox="0 0 44 63" draw:type="non-primitive" draw:enhanced-path="M 41 2  L 33 0 29 0 24 0 19 0 15 1 13 1 11 2 7 4 4 7 3 8 2 10 1 14 0 18 0 22 1 25 3 28 4 30 6 31 9 33 14 35 19 36 23 38 25 39 26 40 27 42 27 44 27 46 26 47 25 49 24 50 20 51 17 51 13 51 9 50 2 47 1 60 5 61 9 62 18 63 23 62 28 62 30 61 32 60 36 58 39 55 41 52 42 50 43 48 44 43 43 39 42 36 41 33 39 31 35 28 30 26 25 24 21 23 18 21 17 19 16 18 17 16 17 14 18 13 19 12 22 11 26 11 30 11 33 12 40 14 41 2  Z N"/></draw:custom-shape><draw:custom-shape draw:style-name="Mgr7" draw:text-style-name="MP2" svg:width="0.257cm" svg:height="0.338cm" svg:x="1.847cm" svg:y="0.135cm"><text:p/><draw:enhanced-geometry svg:viewBox="0 0 58 82" draw:glue-point-type="segments" draw:type="mso-spt100" draw:modifiers="0 0 0" draw:enhanced-path="M 17 45 L 24 45 28 46 31 46 33 47 36 48 38 49 39 50 40 51 41 54 41 58 41 61 40 64 38 65 36 67 30 69 24 69 17 69 17 45 Z M 17 13 L 23 13 29 13 31 14 34 15 36 16 37 17 37 18 38 20 39 23 38 26 37 28 36 30 34 31 31 32 29 33 23 33 17 33 17 13 Z M 0 82 L 29 82 38 81 43 80 47 78 51 75 53 73 55 71 56 68 57 65 57 62 58 58 57 55 56 51 55 48 52 46 50 43 47 42 43 40 39 40 39 39 42 39 46 37 48 36 50 34 51 33 53 31 54 28 55 26 55 25 55 21 55 18 55 15 54 13 53 10 51 8 50 7 46 4 42 2 37 1 29 0 0 0 0 82 Z N"/></draw:custom-shape><draw:custom-shape draw:style-name="Mgr7" draw:text-style-name="MP2" svg:width="0.242cm" svg:height="0.257cm" svg:x="2.163cm" svg:y="0.22cm"><text:p/><draw:enhanced-geometry svg:viewBox="0 0 55 63" draw:glue-point-type="segments" draw:type="mso-spt100" draw:modifiers="0 0 0" draw:enhanced-path="M 7 18 L 11 16 15 14 20 12 25 12 29 12 31 12 34 13 36 15 37 16 38 19 40 21 40 25 30 25 20 25 15 26 10 28 8 29 6 31 4 33 3 35 1 37 0 39 0 42 0 45 0 50 1 53 4 56 6 59 9 61 13 62 17 63 21 63 26 63 31 61 36 57 38 55 40 53 41 53 41 57 41 62 55 62 54 48 54 33 54 26 54 19 53 14 51 10 48 6 44 4 40 2 34 1 27 0 22 1 16 2 11 3 6 5 7 18 Z M 15 45 L 15 41 16 39 18 37 21 36 23 35 26 34 32 34 40 34 38 41 37 44 36 47 34 49 31 50 28 52 25 52 21 51 18 50 16 49 15 48 15 46 15 45 Z N"/></draw:custom-shape><draw:custom-shape draw:style-name="Mgr7" draw:text-style-name="MP2" svg:width="0.26cm" svg:height="0.368cm" svg:x="2.477cm" svg:y="0.109cm"><text:p/><draw:enhanced-geometry svg:viewBox="0 0 59 89" draw:glue-point-type="segments" draw:type="mso-spt100" draw:modifiers="0 0 0" draw:enhanced-path="M 16 58 L 17 51 18 48 19 45 21 42 23 40 26 39 29 38 33 39 36 40 38 42 40 45 41 48 42 51 43 58 43 64 42 68 40 71 38 73 36 75 33 77 29 77 26 77 23 75 21 73 19 71 18 67 17 64 16 61 16 58 Z M 44 88 L 59 88 59 0 43 0 43 35 39 31 35 28 33 27 31 27 25 26 19 27 16 28 13 29 11 30 9 32 6 36 3 40 1 46 0 52 0 58 0 64 1 70 3 75 6 80 9 84 11 85 13 87 19 89 22 89 25 89 30 89 35 87 40 85 42 83 44 81 44 88 Z N"/></draw:custom-shape><draw:custom-shape draw:style-name="Mgr7" draw:text-style-name="MP2" svg:width="0.242cm" svg:height="0.257cm" svg:x="2.812cm" svg:y="0.22cm"><text:p/><draw:enhanced-geometry svg:viewBox="0 0 55 63" draw:glue-point-type="segments" draw:type="mso-spt100" draw:modifiers="0 0 0" draw:enhanced-path="M 7 18 L 12 16 16 14 21 12 26 12 29 12 32 12 34 13 36 15 38 16 39 19 39 21 40 25 31 25 21 25 16 26 11 28 9 29 7 31 5 33 3 35 2 37 1 39 1 42 0 45 1 50 2 53 4 56 7 59 10 61 14 62 18 63 22 63 27 63 32 61 37 57 39 55 40 53 41 57 41 62 55 62 54 48 54 33 54 26 54 19 52 14 51 10 48 6 44 4 40 2 34 1 28 0 23 1 17 2 12 3 7 5 7 18 Z M 15 45 L 16 41 17 39 19 37 22 36 24 35 27 34 33 34 40 34 39 41 38 44 36 47 34 49 32 50 29 52 25 52 21 51 18 50 17 49 16 48 16 46 15 45 Z N"/></draw:custom-shape><draw:custom-shape draw:style-name="Mgr7" draw:text-style-name="MP2" svg:width="0.055cm" svg:height="0.362cm" svg:x="3.141cm" svg:y="0.109cm"><text:p/><draw:enhanced-geometry svg:viewBox="0 0 21600 21600" draw:type="rectangle" draw:enhanced-path="M 0 0 L 21600 0 21600 21600 0 21600 0 0 Z N"/></draw:custom-shape><draw:custom-shape draw:style-name="Mgr7" draw:text-style-name="MP2" svg:width="0.279cm" svg:height="0.257cm" svg:x="3.276cm" svg:y="0.22cm"><text:p/><draw:enhanced-geometry svg:viewBox="0 0 63 63" draw:glue-point-type="segments" draw:type="mso-spt100" draw:modifiers="0 0 0" draw:enhanced-path="M 0 32 L 1 39 2 44 5 50 7 52 9 54 11 56 13 58 18 61 21 62 25 63 32 63 39 63 45 61 50 58 53 56 55 54 59 50 60 47 61 44 62 42 63 39 63 32 63 25 61 19 58 13 56 11 54 9 50 5 44 3 38 1 32 0 25 1 22 2 19 3 17 4 14 5 12 7 9 9 7 11 6 13 3 19 2 22 1 25 0 29 0 32 Z M 17 30 L 17 27 18 24 19 21 20 18 22 16 25 14 28 13 32 12 35 13 38 14 41 16 43 18 45 21 46 24 47 27 47 30 46 38 45 41 44 45 42 47 39 49 36 51 32 51 28 51 24 49 22 47 20 45 18 41 17 38 17 30 Z N"/></draw:custom-shape><draw:custom-shape draw:style-name="Mgr7" draw:text-style-name="MP2" svg:width="0.242cm" svg:height="0.251cm" svg:x="3.635cm" svg:y="0.22cm"><text:p/><draw:enhanced-geometry svg:viewBox="0 0 55 62" draw:type="non-primitive" draw:enhanced-path="M 0 62  L 15 62 15 32 16 26 17 23 18 20 20 17 22 15 25 13 29 12 33 13 35 14 37 16 38 18 39 21 39 24 39 30 39 62 55 62 55 24 55 19 54 15 52 10 51 9 50 7 47 4 44 2 40 1 35 0 29 1 26 2 23 3 21 4 19 5 17 8 15 10 15 2 0 2 0 62  Z N"/></draw:custom-shape><draw:custom-shape draw:style-name="Mgr7" draw:text-style-name="MP2" svg:width="0.242cm" svg:height="0.257cm" svg:x="3.953cm" svg:y="0.22cm"><text:p/><draw:enhanced-geometry svg:viewBox="0 0 55 63" draw:glue-point-type="segments" draw:type="mso-spt100" draw:modifiers="0 0 0" draw:enhanced-path="M 7 18 L 12 16 16 14 21 12 26 12 29 12 32 12 34 13 36 15 38 16 39 19 39 21 40 25 31 25 21 25 15 26 11 28 9 29 7 31 5 33 3 35 2 37 1 39 1 42 0 45 1 50 2 53 4 56 7 59 10 61 14 62 18 63 21 63 27 63 32 61 37 57 39 55 40 53 40 57 41 62 55 62 54 48 54 33 54 26 54 19 52 14 51 10 48 6 44 4 40 2 34 1 28 0 23 1 17 2 12 3 7 5 7 18 Z M 15 45 L 16 41 17 39 19 37 21 36 24 35 27 34 33 34 40 34 39 41 38 44 36 47 34 49 32 50 29 52 25 52 21 51 18 50 17 49 16 48 16 46 15 45 Z N"/></draw:custom-shap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 d’avaluació al Comitè de Recerca d’un abstract per a un pòster o una comunicació</dc:title>
    <meta:initial-creator>easensio</meta:initial-creator>
    <meta:creation-date>2017-09-01T11:13:00</meta:creation-date>
    <dc:creator>easensio</dc:creator>
    <dc:date>2017-09-01T11:28:00</dc:date>
    <meta:editing-cycles>3</meta:editing-cycles>
    <meta:editing-duration>PT14M</meta:editing-duration>
    <meta:document-statistic meta:table-count="1" meta:image-count="0" meta:object-count="0" meta:page-count="1" meta:paragraph-count="25" meta:word-count="167" meta:character-count="1169" meta:non-whitespace-character-count="912"/>
    <meta:generator>LibreOffice/4.3.1.2$Windows_x86 LibreOffice_project/958349dc3b25111dbca392fbc281a05559ef6848</meta:generator>
  </office:meta>
</office:document-meta>
</file>