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2in" style:use-optimal-column-width="false"/>
    </style:style>
    <style:style style:name="TableColumn3" style:family="table-column">
      <style:table-column-properties style:column-width="3.8645in" style:use-optimal-column-width="false"/>
    </style:style>
    <style:style style:name="TableColumn4" style:family="table-column">
      <style:table-column-properties style:column-width="0.5548in" style:use-optimal-column-width="false"/>
    </style:style>
    <style:style style:name="Table1" style:family="table" style:master-page-name="MP0">
      <style:table-properties style:width="6.7006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FFD320" style:writing-mode="lr-tb" style:vertical-align="middle" fo:padding-top="0.0381in" fo:padding-left="0.0381in" fo:padding-bottom="0.0381in" fo:padding-right="0.0381in"/>
    </style:style>
    <style:style style:name="P7" style:parent-style-name="Contenidodelatabla" style:family="paragraph">
      <style:paragraph-properties fo:break-before="page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38" style:family="table-row">
      <style:table-row-properties style:use-optimal-row-height="false"/>
    </style:style>
    <style:style style:name="P3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olumn83" style:family="table-column">
      <style:table-column-properties style:column-width="0.8645in" style:use-optimal-column-width="false"/>
    </style:style>
    <style:style style:name="TableColumn84" style:family="table-column">
      <style:table-column-properties style:column-width="1.2187in" style:use-optimal-column-width="false"/>
    </style:style>
    <style:style style:name="TableColumn85" style:family="table-column">
      <style:table-column-properties style:column-width="1.302in" style:use-optimal-column-width="false"/>
    </style:style>
    <style:style style:name="TableColumn86" style:family="table-column">
      <style:table-column-properties style:column-width="1.302in" style:use-optimal-column-width="false"/>
    </style:style>
    <style:style style:name="TableColumn87" style:family="table-column">
      <style:table-column-properties style:column-width="1.2604in" style:use-optimal-column-width="false"/>
    </style:style>
    <style:style style:name="TableColumn88" style:family="table-column">
      <style:table-column-properties style:column-width="0.7527in" style:use-optimal-column-width="false"/>
    </style:style>
    <style:style style:name="Table82" style:family="table">
      <style:table-properties style:width="6.7006in" fo:margin-left="0.038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1" style:parent-style-name="Contenidodelatabla" style:family="paragraph">
      <style:paragraph-properties fo:background-color="#DDDDDD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Contenidodelatabla" style:family="paragraph">
      <style:paragraph-properties fo:text-align="center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Contenidodelatabla" style:family="paragraph">
      <style:paragraph-properties fo:text-align="center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Contenidodelatabla" style:family="paragraph">
      <style:paragraph-properties fo:text-align="center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Contenidodelatabla" style:family="paragraph">
      <style:paragraph-properties fo:text-align="center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Contenidodelatabla" style:family="paragraph">
      <style:paragraph-properties fo:text-align="center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Contenidodelatabla" style:family="paragraph">
      <style:paragraph-properties fo:text-align="center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19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C0C0C0" fo:language="ca" fo:country="E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1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4" style:parent-style-name="Contenidodelatabla" style:family="paragraph">
      <style:paragraph-properties style:snap-to-layout-grid="false"/>
      <style:text-properties style:font-name="Arial" style:font-name-complex="Arial" fo:font-size="11pt" style:font-size-asian="11pt" style:font-size-complex="11pt" fo:language="ca" fo:country="ES"/>
    </style:style>
    <style:style style:name="TableRow835" style:family="table-row">
      <style:table-row-properties style:min-row-height="0.2798in"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837" style:parent-style-name="Contenidodelatabla" style:family="paragraph">
      <style:paragraph-properties style:snap-to-layout-grid="false" fo:text-align="center"/>
    </style:style>
    <style:style style:name="T83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ableCell839" style:family="table-cell">
      <style:table-cell-properties fo:border-top="none" fo:border-left="0.0034in solid #000000" fo:border-bottom="0.0034in solid #000000" fo:border-right="0.0034in solid #000000" fo:background-color="#FFD320" style:writing-mode="lr-tb" style:vertical-align="middle" fo:padding-top="0.0381in" fo:padding-left="0.0381in" fo:padding-bottom="0.0381in" fo:padding-right="0.0381in"/>
    </style:style>
    <style:style style:name="P840" style:parent-style-name="Contenidodelatab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P841" style:parent-style-name="Textoindependient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C0C0C0"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DADES ADICIONALS PIF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Contenidodelatabla"><text:span text:style-name="T12">Dades del/la treballador/a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Contenidodelatabla"><text:span text:style-name="T15">Nom i cognoms:</text:span>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Contenidodelatabla"><text:span text:style-name="T20">Telèfon: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Contenidodelatabla"><text:span text:style-name="T25">Correu electrònic: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Contenidodelatabla"><text:span text:style-name="T30">Dades del permís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Contenidodelatabla"><text:span text:style-name="T33">Modalitat:</text:span></text:p>
          </table:table-cell>
          <table:table-cell table:style-name="TableCell34">
            <text:p text:style-name="Contenidodelatabla"><text:span text:style-name="T35">Presencial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Contenidodelatabla"><text:span text:style-name="T41">Formació a distància amb hores presencials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Contenidodelatabla"><text:span text:style-name="T46">Durada del permís (hores):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Contenidodelatabla"><text:span text:style-name="T51">Curs acadèmic (anys):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Contenidodelatabla"><text:span text:style-name="T56">Període del permís (dates):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Contenidodelatabla"><text:span text:style-name="T61">Dades del centre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Contenidodelatabla"><text:span text:style-name="T64">Nom: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Contenidodelatabla"><text:span text:style-name="T69">C.I.F.: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Contenidodelatabla"><text:span text:style-name="T74">Direcció: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Contenidodelatabla"><text:span text:style-name="T79">Telèfon: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6">
            <text:p text:style-name="P91"><text:span text:style-name="T92">Dades de la formaci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Contenidodelatabla"><text:span text:style-name="T95">Total d'hores presencials dintre del període sol·licitat:</text:span>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Dia de la setmana</text:span></text:p>
          </table:table-cell>
          <table:table-cell table:style-name="TableCell102">
            <text:p text:style-name="P103"><text:span text:style-name="T104">Dia / mes / any</text:span></text:p>
          </table:table-cell>
          <table:table-cell table:style-name="TableCell105">
            <text:p text:style-name="P106"><text:span text:style-name="T107">Horari lectiu*</text:span></text:p>
          </table:table-cell>
          <table:table-cell table:style-name="TableCell108">
            <text:p text:style-name="P109"><text:span text:style-name="T110">Horari laboral</text:span></text:p>
          </table:table-cell>
          <table:table-cell table:style-name="TableCell111">
            <text:p text:style-name="P112"><text:span text:style-name="T113">Horari PIF sol·licitat</text:span></text:p>
          </table:table-cell>
          <table:table-cell table:style-name="TableCell114">
            <text:p text:style-name="P115"><text:span text:style-name="T116">Hores PIF</text:span></text:p>
          </table:table-cell>
        </table:table-row>
        <table:table-row table:style-name="TableRow117">
          <table:table-cell table:style-name="TableCell118" table:number-columns-spanned="6">
            <text:p text:style-name="Textoindependiente"><text:span text:style-name="T119">* Indicar si hi ha descans matí / tard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3">
            <text:p text:style-name="P837"><text:span text:style-name="T838">TOTAL HORES SOL·LICITADES</text:span></text:p>
          </table:table-cell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name="Liberation Serif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name="Liberation Serif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.59671in, 5.40392in, 10.48962in, 0.95009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8"><draw:frame draw:z-index="251659264" draw:style-name="a0" draw:name="Imagen 3" text:anchor-type="paragraph" svg:x="-0.02778in" svg:y="-0.69167in" svg:width="1.9125in" svg:height="0.6069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a Garcia Sanchez</meta:initial-creator>
    <dc:creator>Laura Navarro Rodriguez</dc:creator>
    <meta:creation-date>2023-05-08T11:49:00Z</meta:creation-date>
    <dc:date>2023-05-08T11:49:00Z</dc:date>
    <meta:print-date>2021-11-16T10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64" meta:row-count="6" meta:non-whitespace-character-count="817"/>
  </office:meta>
</office:document-meta>
</file>