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Arial" style:font-name-complex="Arial" fo:font-weight="bold" style:font-weight-asian="bold" fo:letter-spacing="-0.0152in"/>
    </style:style>
    <style:style style:name="T7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8" style:parent-style-name="Fuentedepárrafopredeter." style:family="text">
      <style:text-properties style:font-name="Arial" style:font-name-complex="Arial" fo:font-weight="bold" style:font-weight-asian="bold" fo:letter-spacing="0.0326in"/>
    </style:style>
    <style:style style:name="T9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P10" style:parent-style-name="Normal" style:family="paragraph">
      <style:paragraph-properties fo:margin-top="0.0034in"/>
    </style:style>
    <style:style style:name="T11" style:parent-style-name="Fuentedepárrafopredeter." style:family="text">
      <style:text-properties style:font-name="Arial" style:font-name-complex="Arial" fo:font-size="10pt" style:font-size-asian="10pt" fo:language="es" fo:country="ES" style:language-asian="es" style:country-asian="ES"/>
    </style:style>
    <style:style style:name="P12" style:parent-style-name="Normal" style:family="paragraph">
      <style:paragraph-properties fo:text-align="center" fo:margin-top="0.0034in"/>
    </style:style>
    <style:style style:name="T13" style:parent-style-name="Fuentedepárrafopredeter." style:family="text">
      <style:text-properties style:font-name="Arial" style:font-name-complex="Arial" fo:font-weight="bold" style:font-weight-asian="bold" fo:letter-spacing="0.0104in" fo:font-size="13pt" style:font-size-asian="13pt"/>
    </style:style>
    <style:style style:name="T14" style:parent-style-name="Fuentedepárrafopredeter." style:family="text">
      <style:text-properties style:font-name="Arial" style:font-name-complex="Arial" fo:font-weight="bold" style:font-weight-asian="bold" fo:letter-spacing="-0.025in" fo:font-size="13pt" style:font-size-asian="13pt"/>
    </style:style>
    <style:style style:name="T15" style:parent-style-name="Fuentedepárrafopredeter." style:family="text">
      <style:text-properties style:font-name="Arial" style:font-name-complex="Arial" fo:font-weight="bold" style:font-weight-asian="bold" fo:letter-spacing="0.0131in" fo:font-size="13pt" style:font-size-asian="13pt"/>
    </style:style>
    <style:style style:name="T16" style:parent-style-name="Fuentedepárrafopredeter." style:family="text">
      <style:text-properties style:font-name="Arial" style:font-name-complex="Arial" fo:font-weight="bold" style:font-weight-asian="bold" fo:letter-spacing="0.0395in" fo:font-size="13pt" style:font-size-asian="13pt"/>
    </style:style>
    <style:style style:name="T17" style:parent-style-name="Fuentedepárrafopredeter." style:family="text">
      <style:text-properties style:font-name="Arial" style:font-name-complex="Arial" fo:font-weight="bold" style:font-weight-asian="bold" fo:letter-spacing="0.0159in" fo:font-size="13pt" style:font-size-asian="13pt"/>
    </style:style>
    <style:style style:name="T18" style:parent-style-name="Fuentedepárrafopredeter." style:family="text">
      <style:text-properties style:font-name="Arial" style:font-name-complex="Arial" fo:font-weight="bold" style:font-weight-asian="bold" fo:letter-spacing="0.034in" fo:font-size="13pt" style:font-size-asian="13pt"/>
    </style:style>
    <style:style style:name="T19" style:parent-style-name="Fuentedepárrafopredeter." style:family="text">
      <style:text-properties style:font-name="Arial" style:font-name-complex="Arial" fo:font-weight="bold" style:font-weight-asian="bold" fo:letter-spacing="0.0138in" fo:font-size="13pt" style:font-size-asian="13pt"/>
    </style:style>
    <style:style style:name="T20" style:parent-style-name="Fuentedepárrafopredeter." style:family="text">
      <style:text-properties style:font-name="Arial" style:font-name-complex="Arial" fo:font-weight="bold" style:font-weight-asian="bold" fo:letter-spacing="0.0354in" fo:font-size="13pt" style:font-size-asian="13pt"/>
    </style:style>
    <style:style style:name="T21" style:parent-style-name="Fuentedepárrafopredeter." style:family="text">
      <style:text-properties style:font-name="Arial" style:font-name-complex="Arial" fo:font-weight="bold" style:font-weight-asian="bold" fo:letter-spacing="0.0104in" fo:font-size="13pt" style:font-size-asian="13pt"/>
    </style:style>
    <style:style style:name="T22" style:parent-style-name="Fuentedepárrafopredeter." style:family="text">
      <style:text-properties style:font-name="Arial" style:font-name-complex="Arial" fo:font-weight="bold" style:font-weight-asian="bold" fo:letter-spacing="0.0395in" fo:font-size="13pt" style:font-size-asian="13pt"/>
    </style:style>
    <style:style style:name="T23" style:parent-style-name="Fuentedepárrafopredeter." style:family="text">
      <style:text-properties style:font-name="Arial" style:font-name-complex="Arial" fo:font-weight="bold" style:font-weight-asian="bold" fo:letter-spacing="0.009in" fo:font-size="13pt" style:font-size-asian="13pt"/>
    </style:style>
    <style:style style:name="T24" style:parent-style-name="Fuentedepárrafopredeter." style:family="text">
      <style:text-properties style:font-name="Arial" style:font-name-complex="Arial" fo:font-weight="bold" style:font-weight-asian="bold" fo:letter-spacing="-0.0243in" fo:font-size="13pt" style:font-size-asian="13pt"/>
    </style:style>
    <style:style style:name="T25" style:parent-style-name="Fuentedepárrafopredeter." style:family="text">
      <style:text-properties style:font-name="Arial" style:font-name-complex="Arial" fo:font-weight="bold" style:font-weight-asian="bold" fo:letter-spacing="0.0104in" fo:font-size="13pt" style:font-size-asian="13pt"/>
    </style:style>
    <style:style style:name="T26" style:parent-style-name="Fuentedepárrafopredeter." style:family="text">
      <style:text-properties style:font-name="Arial" style:font-name-complex="Arial" fo:font-weight="bold" style:font-weight-asian="bold" fo:letter-spacing="-0.0187in" fo:font-size="13pt" style:font-size-asian="13pt"/>
    </style:style>
    <style:style style:name="T27" style:parent-style-name="Fuentedepárrafopredeter." style:family="text">
      <style:text-properties style:font-name="Arial" style:font-name-complex="Arial" fo:font-weight="bold" style:font-weight-asian="bold" fo:letter-spacing="0.0111in" fo:font-size="13pt" style:font-size-asian="13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weight="bold" style:font-weight-asian="bold" fo:font-size="13pt" style:font-size-asian="13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3pt" style:font-size-asian="13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833in" style:shadow="none"/>
      <style:text-properties style:font-name="Arial" style:font-name-complex="Arial" fo:font-weight="bold" style:font-weight-asian="bold" fo:font-size="13pt" style:font-size-asian="13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833in" style:shadow="none" fo:margin-bottom="0in" fo:line-height="100%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833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833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833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leader-style="solid" style:leader-text="_" style:position="5.7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1666in">
        <style:tab-stops>
          <style:tab-stop style:type="right" style:leader-style="solid" style:leader-text="_" style:position="5.7097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right" style:leader-style="solid" style:leader-text="_" style:position="5.7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right" style:leader-style="solid" style:leader-text="_" style:position="5.7097in"/>
        </style:tab-stops>
      </style:paragraph-properties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Párrafodelista" style:family="paragraph">
      <style:paragraph-properties fo:border="0.0069in solid #000000" fo:padding-top="0.0138in" fo:padding-left="0.0972in" fo:padding-bottom="0.0138in" fo:padding-right="0.0555in" style:shadow="none" fo:margin-bottom="0in" fo:line-height="100%" fo:margin-left="0.0472in" fo:background-color="#D9D9D9">
        <style:tab-stops/>
      </style:paragraph-properties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Párrafodelista" style:list-style-name="LFO1" style:family="paragraph">
      <style:paragraph-properties fo:border="0.0069in solid #000000" fo:padding-top="0.0138in" fo:padding-left="0.0972in" fo:padding-bottom="0.0138in" fo:padding-right="0.0555in" style:shadow="none" fo:margin-bottom="0in" fo:line-height="100%" fo:margin-left="0.2951in" fo:text-indent="-0.2479in" fo:background-color="#D9D9D9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Párrafodelista" style:list-style-name="LFO1" style:family="paragraph">
      <style:paragraph-properties fo:border="0.0069in solid #000000" fo:padding-top="0.0138in" fo:padding-left="0.0972in" fo:padding-bottom="0.0138in" fo:padding-right="0.0555in" style:shadow="none" fo:margin-bottom="0in" fo:line-height="100%" fo:margin-left="0.2951in" fo:text-indent="-0.2479in" fo:background-color="#D9D9D9">
        <style:tab-stops>
          <style:tab-stop style:type="left" style:position="2.7986in"/>
        </style:tab-stops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3.09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3.0937in"/>
          <style:tab-stop style:type="right" style:leader-style="solid" style:leader-text="_" style:position="6.202in"/>
        </style:tab-stops>
      </style:paragraph-properties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right" style:leader-style="solid" style:leader-text="_" style:position="6.202in"/>
        </style:tab-stops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background-color="#D9D9D9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1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uentedepárrafopredeter.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19" style:parent-style-name="Normal" style:family="paragraph">
      <style:paragraph-properties fo:margin-bottom="0in" fo:line-height="100%" fo:margin-right="-0.0986in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25" style:parent-style-name="Normal" style:family="paragraph">
      <style:paragraph-properties fo:margin-bottom="0in" fo:line-height="100%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 fo:language="es" fo:country="ES" style:language-asian="es" style:country-asian="ES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6pt"/>
    </style:style>
    <style:style style:name="T131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2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5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D9D9D9"/>
    </style:style>
    <style:style style:name="P137" style:parent-style-name="Normal" style:family="paragraph">
      <style:paragraph-properties fo:margin-bottom="0in" fo:line-height="100%"/>
    </style:style>
    <style:style style:name="T138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9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2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D9D9D9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542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D<text:s/></text:span><text:span text:style-name="T7">ata</text:span><text:span text:style-name="T8"><text:s/></text:span><text:span text:style-name="T9">sol·licitud __/__/_____</text:span></text:p>
      <text:p text:style-name="P10"><text:span text:style-name="T11"><draw:frame draw:id="id1" draw:style-name="a3" draw:name="Cuadro de texto 3" text:anchor-type="as-char" svg:x="0in" svg:y="0in" svg:width="5.92639in" svg:height="0.26042in" style:rel-width="scale" style:rel-height="scale"><draw:text-box><text:p text:style-name="P12"><text:bookmark-start text:name="_Hlk78979657"/><text:bookmark-start text:name="_Hlk78979658"/><text:span text:style-name="T13">SO</text:span><text:span text:style-name="T14"><text:s/></text:span><text:span text:style-name="T15">L·LICITUD</text:span><text:span text:style-name="T16"><text:s/></text:span><text:span text:style-name="T17">ASSISTÈNCIA</text:span><text:span text:style-name="T18"><text:s/></text:span><text:span text:style-name="T19">ACTIVITAT</text:span><text:span text:style-name="T20"><text:s/></text:span><text:span text:style-name="T21">DE</text:span><text:span text:style-name="T22"><text:s/></text:span><text:span text:style-name="T23">FO</text:span><text:span text:style-name="T24"><text:s/></text:span><text:span text:style-name="T25">RM</text:span><text:span text:style-name="T26"><text:s/></text:span><text:span text:style-name="T27">ACIÓ</text:span><text:bookmark-end text:name="_Hlk78979657"/><text:bookmark-end text:name="_Hlk78979658"/></text:p></draw:text-box><svg:title/><svg:desc/></draw:frame></text:span></text:p>
      <text:p text:style-name="P28">DADES DEL PROFESSIONAL</text:p>
      <text:p text:style-name="P29"><text:span text:style-name="T30">Nom i cognoms <text:s/></text:span></text:p>
      <text:p text:style-name="P31"><text:span text:style-name="T32">Categoria professional <text:s/></text:span></text:p>
      <text:p text:style-name="P33"><text:span text:style-name="T34">Àmbit assistencial <text:s text:c="2"/>Servei/Unitat <text:s/></text:span></text:p>
      <text:p text:style-name="P35"/>
      <text:p text:style-name="P36">IDENTIFICACIÓ ACTIVITAT FORMATIVA</text:p>
      <text:p text:style-name="P37"><text:span text:style-name="T38">Títol<text:s/></text:span></text:p>
      <text:p text:style-name="P39"><text:span text:style-name="T40">Dates <text:s text:c="3"/>Horari <text:s/></text:span></text:p>
      <text:p text:style-name="P41"><text:span text:style-name="T42">Total hores <text:s text:c="2"/>Lloc Impartició<text:s/></text:span></text:p>
      <text:p text:style-name="P43"><text:span text:style-name="T44">Centre organitzador<text:s/></text:span></text:p>
      <text:p text:style-name="P45">TIPUS ACTIVITAT FORMATIVA</text:p>
      <text:p text:style-name="P46"><text:span text:style-name="T47">Curs intern<text:s/></text:span><text:span text:style-name="T48">☐</text:span><text:span text:style-name="T49"><text:s text:c="6"/>Curs extern<text:s/></text:span><text:span text:style-name="T50">☐</text:span><text:span text:style-name="T51"><text:s text:c="5"/>Estades<text:s/></text:span><text:span text:style-name="T52">☐</text:span><text:span text:style-name="T53"><text:s text:c="4"/>Jornada / Congrés*<text:s/></text:span><text:span text:style-name="T54">☐</text:span><text:span text:style-name="T55"><text:s text:c="10"/>Altres<text:s/></text:span><text:span text:style-name="T56">☐</text:span></text:p>
      <text:p text:style-name="P57">(*)En cas de<text:s/>Jornada/Congrés, triar tipus de presentació:</text:p>
      <text:p text:style-name="P58"><text:span text:style-name="T59">Treball<text:s/></text:span><text:span text:style-name="T60">☐</text:span><text:span text:style-name="T61"><text:s text:c="15"/>Ponència<text:s/></text:span><text:span text:style-name="T62">☐</text:span><text:span text:style-name="T63"><text:s text:c="13"/>Pòster<text:s/></text:span><text:span text:style-name="T64">☐</text:span></text:p>
      <text:p text:style-name="P65"/>
      <text:p text:style-name="P66">SOL·LICITUD DE FINANÇAMENT</text:p>
      <text:p text:style-name="P67"><text:span text:style-name="T68">Matrícula / Inscripció €</text:span><text:span text:style-name="T69"><text:tab/><text:s text:c="4"/>Transport €</text:span><text:span text:style-name="T70"><text:tab/><text:s text:c="8"/>Dietes €</text:span></text:p>
      <text:p text:style-name="P71"><text:span text:style-name="T72">Quantitat total autoritzada (1) € (Triar opció de pagament A o B)</text:span></text:p>
      <text:list text:style-name="LFO1" text:continue-numbering="true">
        <text:list-item>
          <text:p text:style-name="P73"><text:span text:style-name="T74">Pagament per part de <text:s/>BSA al centre de formació<text:s/></text:span><text:span text:style-name="T75">☐</text:span><text:span text:style-name="T76"><text:tab/></text:span></text:p>
        </text:list-item>
        <text:list-item>
          <text:p text:style-name="P77"><text:span text:style-name="T78">Pagament per part de BSA al professional <text:s text:c="12"/></text:span><text:span text:style-name="T79">☐</text:span></text:p>
        </text:list-item>
      </text:list>
      <text:p text:style-name="P80">Indicar dades del beneficiari:</text:p>
      <text:p text:style-name="P81"><text:span text:style-name="T82">Raó social del centre de formació / Nom i Cognoms del Professional:<text:s/></text:span></text:p>
      <text:p text:style-name="P83"><text:span text:style-name="T84">IBAN per la transferència (Núm c.c.)<text:s/></text:span></text:p>
      <text:p text:style-name="P85"/>
      <text:p text:style-name="P86">HORES DE<text:s/>FORMACIÓ</text:p>
      <text:p text:style-name="P87"><text:span text:style-name="T88">Dins horari<text:s/></text:span><text:span text:style-name="T89">☐</text:span><text:span text:style-name="T90"><text:tab/>Total hores <text:s/>Requereix suplència: <text:s/>Sí<text:s/></text:span><text:span text:style-name="T91">☐</text:span><text:span text:style-name="T92"><text:s text:c="3"/>No<text:s/></text:span><text:span text:style-name="T93">☐</text:span></text:p>
      <text:p text:style-name="P94"><text:span text:style-name="T95"><draw:g draw:z-index="251665408" draw:name="Grupo 2" draw:id="id5" draw:style-name="a7" text:anchor-type="paragraph"><svg:title/><svg:desc/><draw:frame draw:id="id2" draw:style-name="a4" draw:name="Cuadro de texto 2" svg:x="-0.07708in" svg:y="0.36875in" svg:width="2.14909in" svg:height="0.72917in" style:rel-width="scale" style:rel-height="scale"><draw:text-box><text:p text:style-name="P96">Vist i plau Comandament (Signar)<text:s/></text:p><text:p text:style-name="P97"/><text:p text:style-name="P98"/><text:p text:style-name="P99"/><text:p text:style-name="P100"><text:span text:style-name="T101">Nom i cognoms:</text:span><text:span text:style-name="T102"><text:s/></text:span></text:p></draw:text-box><svg:title/><svg:desc/></draw:frame><draw:frame draw:id="id3" draw:style-name="a5" draw:name="Cuadro de texto 2" svg:x="2.07017in" svg:y="0.36875in" svg:width="2.22212in" svg:height="0.72917in" style:rel-width="scale" style:rel-height="scale"><draw:text-box><text:p text:style-name="P103">Vist i plau Direcció (Signar)<text:s/></text:p><text:p text:style-name="P104"/><text:p text:style-name="P105"/><text:p text:style-name="P106"/><text:p text:style-name="P107">Nom i cognoms:</text:p><text:p text:style-name="P108"/></draw:text-box><svg:title/><svg:desc/></draw:frame><draw:frame draw:id="id4" draw:style-name="a6" draw:name="Cuadro de texto 2" svg:x="4.28152in" svg:y="0.36875in" svg:width="2.11014in" svg:height="0.72917in" style:rel-width="scale" style:rel-height="scale"><draw:text-box><text:p text:style-name="P109">Vist i plau Dir. Persones (Signar)<text:s/></text:p><text:p text:style-name="P110"/><text:p text:style-name="P111"/><text:p text:style-name="P112">Nom i cognoms:</text:p><text:p text:style-name="P113"/></draw:text-box><svg:title/><svg:desc/></draw:frame></draw:g></text:span><text:span text:style-name="T114">Fora horari<text:s/></text:span><text:span text:style-name="T115">☐</text:span><text:span text:style-name="T116"><text:tab/>Total<text:s/></text:span><text:span text:style-name="T117">hores<text:s/></text:span><text:span text:style-name="T118"><text:s text:c="16"/></text:span></text:p>
      <text:p text:style-name="P119"><text:span text:style-name="T120"><text:s text:c="18"/></text:span></text:p>
      <text:p text:style-name="P121"/>
      <text:p text:style-name="P122"/>
      <text:p text:style-name="P123"/>
      <text:p text:style-name="P124"/>
      <text:p text:style-name="P125"><text:span text:style-name="T126"><draw:frame draw:z-index="251667456" draw:id="id6" draw:style-name="a8" draw:name="Cuadro de texto 2" text:anchor-type="paragraph" svg:x="0in" svg:y="0.00972in" svg:width="2.07153in" svg:height="0.54792in" style:rel-width="scale" style:rel-height="scale"><draw:text-box><text:p text:style-name="P127">(1) Omplir comandament Compte comptable</text:p><text:p text:style-name="P128">(2) Omplir comandament<text:tab/></text:p><text:p text:style-name="P129">(3) Omplir RRHH</text:p><text:p text:style-name="P130">(4) Omplir RRHH</text:p></draw:text-box><svg:title/><svg:desc/></draw:frame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4"/></text:span><text:span text:style-name="T136">Compte comptable (3) <text:s/></text:span>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</text:span><text:span text:style-name="T143">Centre Cost (4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16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Times New Roman" fo:font-size="8pt" style:font-size-asian="8pt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id="id0" draw:style-name="a0" draw:name="Cuadro de texto 2" text:anchor-type="paragraph" svg:x="5.58958in" svg:y="-0.29375in" svg:width="1.35417in" svg:height="0.26042in" style:rel-width="scale" style:rel-height="scale"><draw:text-box><text:p text:style-name="Normal"><text:span text:style-name="T3">RH–O6-FM-10</text:span></text:p></draw:text-box><svg:title/><svg:desc/></draw:frame></text:span><text:span text:style-name="T4"><draw:frame draw:style-name="a1" draw:name="Imagen 6" text:anchor-type="as-char" svg:x="0in" svg:y="0in" svg:width="1.43855in" svg:height="0.40187in" style:rel-width="scale" style:rel-height="scale"><draw:image xlink:href="media/image1.jpg" xlink:type="simple" xlink:show="embed" xlink:actuate="onLoad"/><svg:title/><svg:desc/></draw:frame></text:span><text:s text:c="4"/><text:span text:style-name="T5"><draw:frame draw:style-name="a2" draw:name="Imagen 9" text:anchor-type="as-char" svg:x="0in" svg:y="0in" svg:width="0.6156in" svg:height="0.4032in" style:rel-width="scale" style:rel-height="scale"><draw:image xlink:href="media/image2.png" xlink:type="simple" xlink:show="embed" xlink:actuate="onLoad"/><svg:title/><svg:desc>format_bsa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en Rodriguez Sanchez</meta:initial-creator>
    <dc:creator>Laura Navarro Rodriguez</dc:creator>
    <meta:creation-date>2023-04-11T09:25:00Z</meta:creation-date>
    <dc:date>2023-04-11T09:25:00Z</dc:date>
    <meta:print-date>2021-08-05T10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5" meta:row-count="7" meta:non-whitespace-character-count="912"/>
  </office:meta>
</office:document-meta>
</file>