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2000001715222B281521A30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0.502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-2.002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25cm" fo:text-indent="0cm" style:auto-text-indent="false"/>
    </style:style>
    <style:style style:name="P5" style:family="paragraph" style:parent-style-name="Standard">
      <style:paragraph-properties fo:margin-left="0cm" fo:margin-right="-0.25cm" fo:line-height="150%" fo:text-indent="0cm" style:auto-text-indent="false"/>
    </style:style>
    <style:style style:name="P6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25cm" fo:line-height="150%" fo:text-indent="0cm" style:auto-text-indent="false"/>
      <style:text-properties style:font-name="Arial" fo:font-size="16pt" fo:language="ca" fo:country="ES" style:font-size-asian="16pt" style:font-name-complex="Arial" style:font-size-complex="16pt"/>
    </style:style>
    <style:style style:name="P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6pt" fo:language="ca" fo:country="ES" style:font-name-asian="Arial" style:font-size-asian="16pt" style:font-name-complex="Arial" style:font-size-complex="16pt"/>
    </style:style>
    <style:style style:name="P9" style:family="paragraph" style:parent-style-name="Standard">
      <style:paragraph-properties fo:margin-left="0cm" fo:margin-right="-0.25cm" fo:text-indent="0cm" style:auto-text-indent="false"/>
      <style:text-properties style:font-name="Arial" fo:font-size="14pt" fo:language="ca" fo:country="ES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cm" fo:margin-right="-0.25cm" fo:text-indent="0cm" style:auto-text-indent="false"/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-0.25cm" fo:line-height="115%" fo:text-indent="0cm" style:auto-text-indent="false"/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-0.25cm" fo:text-indent="0cm" style:auto-text-indent="false"/>
      <style:text-properties style:font-name="Arial" fo:font-size="11pt" fo:language="ca" fo:country="ES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25cm" fo:line-height="115%" fo:text-indent="0cm" style:auto-text-indent="false"/>
      <style:text-properties style:font-name="Arial" fo:font-size="11pt" fo:language="ca" fo:country="ES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25cm" fo:line-height="150%" fo:text-indent="0cm" style:auto-text-indent="false"/>
      <style:text-properties style:font-name="Arial" fo:font-size="11pt" fo:language="ca" fo:country="ES" style:font-size-asian="11pt" style:font-name-complex="Arial" style:font-size-complex="12pt"/>
    </style:style>
    <style:style style:name="P15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style:font-name="Arial" fo:font-size="10pt" fo:language="ca" fo:country="ES" style:font-size-asian="10pt" style:font-name-complex="Arial"/>
    </style:style>
    <style:style style:name="P16" style:family="paragraph" style:parent-style-name="Standard">
      <style:paragraph-properties fo:margin-left="0cm" fo:margin-right="-0.25cm" fo:line-height="115%" fo:text-indent="0cm" style:auto-text-indent="false"/>
    </style:style>
    <style:style style:name="P17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-0.25cm" fo:line-height="150%" fo:text-indent="0cm" style:auto-text-indent="false" style:page-number="auto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6pt" fo:language="ca" fo:country="ES" style:font-size-asian="16pt" style:font-name-complex="Arial" style:font-size-complex="16pt"/>
    </style:style>
    <style:style style:name="T2" style:family="text">
      <style:text-properties style:font-name="Arial" fo:font-size="16pt" fo:language="ca" fo:country="ES" style:font-name-asian="Arial" style:font-size-asian="16pt" style:font-name-complex="Arial" style:font-size-complex="16pt"/>
    </style:style>
    <style:style style:name="T3" style:family="text">
      <style:text-properties style:font-name="Arial" fo:language="ca" fo:country="ES" style:font-name-complex="Arial" style:font-size-complex="12pt"/>
    </style:style>
    <style:style style:name="T4" style:family="text">
      <style:text-properties style:font-name="Arial" fo:font-size="14pt" fo:language="ca" fo:country="ES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ca" fo:country="ES" style:font-size-asian="11pt" style:font-name-complex="Arial" style:font-size-complex="11pt"/>
    </style:style>
    <style:style style:name="T8" style:family="text">
      <style:text-properties style:font-name="Arial" fo:font-size="10pt" fo:language="ca" fo:country="ES" style:font-size-asian="10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72cm" fo:min-width="0.2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CURS INFANTIL I JUVENIL SANT JORDI 2022 - 90 ANYS </text:span></text:p>
      <text:p text:style-name="P7">FORMULARI DE PARTICIPACIÓ</text:p>
      <text:p text:style-name="P9"/>
      <text:p text:style-name="P16"><text:span text:style-name="T5">Dades del/de la participant</text:span></text:p>
      <text:p text:style-name="P10"/>
      <text:p text:style-name="P16"><text:span text:style-name="T7">Nom i cognoms: <text:s text:c="48"/></text:span></text:p>
      <text:p text:style-name="P13"/>
      <text:p text:style-name="P12">Edat:</text:p>
      <text:p text:style-name="P13"/>
      <text:p text:style-name="P16"><text:span text:style-name="T5">Dades del/de la professional de BSA</text:span></text:p>
      <text:p text:style-name="P11"/>
      <text:p text:style-name="P4"><text:span text:style-name="T7">Nom i cognoms: </text:span></text:p>
      <text:p text:style-name="P13"/>
      <text:p text:style-name="P12">Lloc de treball:</text:p>
      <text:p text:style-name="P13"/>
      <text:p text:style-name="P12">Centre de treball:</text:p>
      <text:p text:style-name="P12"/>
      <text:p text:style-name="P16"><text:span text:style-name="T7">Telèfon i correu electrònic: <text:tab/></text:span></text:p>
      <text:p text:style-name="P13"/>
      <text:p text:style-name="P6"><text:span text:style-name="T5">Indiqueu la relació de parentiu entre el/la menor i el/la professional</text:span><text:span text:style-name="T7"> (fill, filla, neboda, nebot, germà, germana, néta o net): </text:span></text:p>
      <text:p text:style-name="P6"><text:span text:style-name="T7"><text:line-break/></text:span><text:span text:style-name="T5">Dades del/de la responsable legal del/de la participant, en cas que el/la professional no ho sigui:</text:span></text:p>
      <text:p text:style-name="P4"><text:span text:style-name="T7"><text:line-break/>Nom i cognoms: <text:s text:c="50"/></text:span></text:p>
      <text:p text:style-name="P5"><text:span text:style-name="T7"><text:line-break/>Telèfon i correu electrònic: </text:span></text:p>
      <text:p text:style-name="P14"/>
      <text:p text:style-name="P17"><text:span text:style-name="T8">La presentació d’aquest formulari comporta la comprensió i l’acceptació de les bases del concurs per part del/de la responsable legal del/de la participant. El responsable del tractament de les vostres dades és Badalona Serveis Assistencials, S.A. Les dades seran tractades amb la finalitat de gestionar la convocatòria, <text:s/>desenvolupament i celebració del concurs i per a les accions de difusió que en derivin en base al vostre consentiment. Les vostres dades poden ser comunicades a les llibreries mencionades en les bases del concurs. Teniu dret a accedir, rectificar i suprimir les vostres dades, així com als altres drets esmentats a la informació addicional sobre el tractament de dades, que podeu consultar a les bases del concurs. </text:span></text:p>
      <text:p text:style-name="P15"/>
      <text:p text:style-name="P15">Marqueu la casella següent per autoritzar el tractament de dades necessari per participar en el concurs.</text:p>
      <text:p text:style-name="P8"><draw:custom-shape text:anchor-type="char" draw:z-index="1" draw:style-name="gr1" draw:text-style-name="P20" svg:width="1.138cm" svg:height="0.832cm" svg:x="0.092cm" svg:y="0.478cm"><text:p/><draw:enhanced-geometry svg:viewBox="0 0 21600 21600" draw:type="rectangle" draw:enhanced-path="M 0 0 L 21600 0 21600 21600 0 21600 0 0 Z N"/></draw:custom-shape><text:s text:c="8"/></text:p>
      <text:p text:style-name="P18"><text:span text:style-name="T2"><text:s text:c="9"/></text:span><text:span text:style-name="T6">Autoritzo el tractament de les dad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style:rfc-language-tag="es-ES-u-co-trad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font-size="12pt" style:rfc-language-tag="es-ES-u-co-trad" fo:language="es" fo:country="ES" style:font-size-asian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502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-2.002cm" fo:text-align="end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2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bottom="3.15cm" style:dynamic-spacing="true"/>
      </style:header-style>
      <style:footer-style>
        <style:header-footer-properties fo:min-height="1.281cm" fo:margin-top="1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2.535cm" svg:y="-1.529cm" svg:width="7.197cm" svg:height="3.14cm" draw:z-index="0"><draw:image xlink:href="Pictures/1000000000000352000001715222B281521A30F2.png" xlink:type="simple" xlink:show="embed" xlink:actuate="onLoad" loext:mime-type="image/png"/></draw:frame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nasin</meta:initial-creator>
    <meta:creation-date>2022-04-12T14:41:00</meta:creation-date>
    <dc:date>2022-04-13T09:32:18.409000000</dc:date>
    <meta:print-date>2022-04-12T15:00:00</meta:print-date>
    <meta:editing-cycles>7</meta:editing-cycles>
    <meta:editing-duration>PT4M53S</meta:editing-duration>
    <meta:document-statistic meta:table-count="0" meta:image-count="1" meta:object-count="0" meta:page-count="1" meta:paragraph-count="18" meta:word-count="220" meta:character-count="1508" meta:non-whitespace-character-count="1176"/>
    <meta:generator>LibreOffice/6.2.6.2$Windows_X86_64 LibreOffice_project/684e730861356e74889dfe6dbddd3562aae2e6ad</meta:generator>
    <meta:user-defined meta:name="pdwd8e46088">pdwd8e46088</meta:user-defined>
    <meta:user-defined meta:name="pdwdd35c908">pdwdd35c908</meta:user-defined>
  </office:meta>
</office:document-meta>
</file>