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288cm" table:align="left" style:writing-mode="lr-tb"/>
    </style:style>
    <style:style style:name="Taula1.A" style:family="table-column">
      <style:table-column-properties style:column-width="17.28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.212cm" loext:contextual-spacing="false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loext:contextual-spacing="false"/>
      <style:text-properties style:font-name="Arial" fo:font-size="10pt" fo:language="fr" fo:country="FR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keep-together="always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9pt" fo:language="es" fo:country="ES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9" style:family="paragraph" style:parent-style-name="Standard" style:list-style-name="WW8Num5">
      <style:paragraph-properties fo:margin-top="0.212cm" fo:margin-bottom="0.212cm" loext:contextual-spacing="false"/>
    </style:style>
    <style:style style:name="P20" style:family="paragraph" style:parent-style-name="Standard" style:list-style-name="WW8Num2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.212cm" fo:margin-bottom="0.212cm" loext:contextual-spacing="false">
        <style:tab-stops>
          <style:tab-stop style:position="7.001cm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fo:break-before="page"/>
    </style:style>
    <style:style style:name="P23" style:family="paragraph" style:parent-style-name="Standard">
      <style:paragraph-properties fo:margin-top="0.212cm" fo:margin-bottom="0.212cm" loext:contextual-spacing="false" fo:orphans="0" fo:widows="0" fo:break-before="page"/>
    </style:style>
    <style:style style:name="P24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5" style:family="paragraph" style:parent-style-name="Standard">
      <style:paragraph-properties fo:margin-left="0.681cm" fo:margin-right="0cm" fo:margin-top="0.212cm" fo:margin-bottom="0.212cm" loext:contextual-spacing="false" fo:text-indent="0cm" style:auto-text-indent="false"/>
    </style:style>
    <style:style style:name="P26" style:family="paragraph" style:parent-style-name="Standard">
      <style:paragraph-properties fo:margin-left="0.681cm" fo:margin-right="0cm" fo:margin-top="0.212cm" fo:margin-bottom="0.212cm" loext:contextual-spacing="false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7.493cm" fo:margin-right="0cm" fo:margin-top="0.212cm" fo:margin-bottom="0.212cm" loext:contextual-spacing="false" fo:text-indent="-7.493cm" style:auto-text-indent="false"/>
    </style:style>
    <style:style style:name="P28" style:family="paragraph" style:parent-style-name="Standard">
      <style:paragraph-properties fo:margin-left="7.493cm" fo:margin-right="0cm" fo:margin-top="0.212cm" fo:margin-bottom="0.212cm" loext:contextual-spacing="false" fo:text-indent="-7.493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font-size="9.5pt" fo:language="fr" fo:country="FR" style:font-size-asian="9.5pt" style:font-name-complex="Arial" style:font-size-complex="9.5pt"/>
    </style:style>
    <style:style style:name="P31" style:family="paragraph" style:parent-style-name="Standard" style:list-style-name="WW8Num1">
      <style:paragraph-properties fo:margin-left="0.762cm" fo:margin-right="0cm" fo:margin-top="0.212cm" fo:margin-bottom="0.212cm" loext:contextual-spacing="false" fo:text-indent="-0.762cm" style:auto-text-indent="false"/>
    </style:style>
    <style:style style:name="P32" style:family="paragraph" style:parent-style-name="Standard" style:list-style-name="WW8Num4">
      <style:paragraph-properties fo:margin-left="1.884cm" fo:margin-right="0cm" fo:margin-top="0.212cm" fo:margin-bottom="0.212cm" loext:contextual-spacing="false" fo:text-indent="-0.635cm" style:auto-text-indent="false"/>
    </style:style>
    <style:style style:name="P33" style:family="paragraph" style:parent-style-name="Standard">
      <style:paragraph-properties fo:margin-left="7.488cm" fo:margin-right="0cm" fo:margin-top="0.212cm" fo:margin-bottom="0.212cm" loext:contextual-spacing="false" fo:text-indent="-7.488cm" style:auto-text-indent="false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indent="-0.106cm" style:auto-text-indent="false"/>
    </style:style>
    <style:style style:name="P35" style:family="paragraph" style:parent-style-name="Footer">
      <style:text-properties style:font-name="Arial Narrow" fo:font-size="9pt" fo:language="es" fo:country="ES" style:font-size-asian="9pt" style:font-name-complex="Arial" style:font-size-complex="9pt"/>
    </style:style>
    <style:style style:name="P36" style:family="paragraph">
      <style:paragraph-properties style:writing-mode="lr-tb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es" fo:country="ES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font-name="Arial" fo:font-size="9.5pt" style:font-size-asian="9.5pt" style:font-name-complex="Arial" style:font-size-complex="9.5pt"/>
    </style:style>
    <style:style style:name="T13" style:family="text">
      <style:text-properties style:font-name="Arial" fo:font-size="9.5pt" fo:language="es" fo:country="ES" style:font-size-asian="9.5pt" style:font-name-complex="Arial" style:font-size-complex="9.5pt"/>
    </style:style>
    <style:style style:name="T14" style:family="text"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T15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6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7" style:family="text">
      <style:text-properties style:font-name="Arial" fo:font-size="9.5pt" fo:font-style="italic" style:font-size-asian="9.5pt" style:font-style-asian="italic" style:font-name-complex="Arial" style:font-size-complex="9.5pt" style:font-style-complex="italic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4f81bd" style:font-name="Arial" fo:font-size="9pt" style:font-size-asian="9pt" style:font-name-complex="Arial" style:font-size-complex="9pt"/>
    </style:style>
    <style:style style:name="T22" style:family="text">
      <style:text-properties fo:color="#4f81bd"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fo:color="#4f81bd"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fo:color="#4f81bd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5" style:family="text">
      <style:text-properties fo:color="#4f81bd" style:font-name="Arial" fo:font-size="8pt" fo:language="es" fo:country="ES" fo:font-style="italic" style:font-size-asian="8pt" style:font-style-asian="italic" style:font-name-complex="Arial" style:font-size-complex="8pt"/>
    </style:style>
    <style:style style:name="T26" style:family="text">
      <style:text-properties style:font-name="Arial Narrow" fo:font-size="9pt" style:font-size-asian="9pt" style:font-name-complex="Arial" style:font-size-complex="9pt"/>
    </style:style>
    <style:style style:name="T27" style:family="text">
      <style:text-properties fo:color="#ff0000" style:font-name="Arial" fo:font-size="10pt" style:font-size-asian="10pt" style:font-name-complex="Arial" style:font-size-complex="10pt"/>
    </style:style>
    <style:style style:name="T28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text-transform="uppercase" style:font-name="Arial" fo:font-size="9.5pt" fo:language="es" fo:country="ES" fo:font-weight="bold" style:font-size-asian="9.5pt" style:font-weight-asian="bold" style:font-name-complex="Arial" style:font-size-complex="9.5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FULL D’INFORMACIÓ AL PACIENT</text:span></text:p>
      <text:p text:style-name="P1"><text:span text:style-name="T18">TÍTOL DE LA PUBLICACIÓ CIENTÍFICA: </text:span></text:p>
      <text:p text:style-name="P4"/>
      <text:p text:style-name="P1"><text:span text:style-name="T19">………………………………………………………………………………………………………</text:span><text:span text:style-name="T20">...…………...…………</text:span></text:p>
      <text:p text:style-name="P4"/>
      <text:p text:style-name="P1"><text:span text:style-name="T20">PROFESSIONAL </text:span><text:span text:style-name="T21">(</text:span><text:span text:style-name="T22">nom i cognoms</text:span><text:span text:style-name="T21">) </text:span><text:span text:style-name="T20">…………………….........................................................................................</text:span></text:p>
      <text:p text:style-name="P5"/>
      <text:p text:style-name="P1"><text:span text:style-name="T20">CENTRE SANITARI……………………………………...……………………</text:span></text:p>
      <text:p text:style-name="P3"><text:s/></text:p>
      <text:p text:style-name="P6"><text:span text:style-name="T4">Aquest document té com a objectiu oferir-vos informació amb la finalitat de demanar la vostra a</text:span><text:span text:style-name="T2">utorització</text:span><text:span text:style-name="T4"> per recollir dades sobre el problema de salut………………………………., pel qual us van tractar o us estan tractant en aquest centre. </text:span><text:span text:style-name="T23">(descriure el <text:s/>problema de salut pel qual està essent atès/a i es demana l’ autorització per publicar-ho)</text:span></text:p>
      <text:p text:style-name="P6"><text:span text:style-name="T4">Si opteu per autoritzar-ho, heu de rebre informació personalitzada del professional que sol·licita el vostre consentiment. </text:span><text:span text:style-name="T3">Llegiu</text:span><text:span text:style-name="T4"> </text:span><text:span text:style-name="T2">abans aquest document</text:span><text:span text:style-name="T4"> i feu totes les preguntes que requeriu per comprendre’n els detalls. Si ho desitgeu podeu emportar-vos <text:s/>el document, consultar-lo amb altres persones i disposar del temps necessari per decidir si ho autoritzeu o no. </text:span></text:p>
      <text:p text:style-name="P6"><text:span text:style-name="T4">La vostra decisió és completament voluntària i podeu decidir no autoritzar l’ús de les vostres dades de salut. Us assegurem que aquesta decisió no afectarà la relació amb el professional <text:s/>que us ho sol·licita ni a l’assistència sanitària a la qual teniu dret. <text:s/></text:span></text:p>
      <text:p text:style-name="P8"/>
      <text:p text:style-name="P6"><text:span text:style-name="T2">Quin és el propòsit d’aquesta petició?</text:span></text:p>
      <text:p text:style-name="P6"><text:span text:style-name="T4">El nostre interès és exposar el vostre problema de salut com a “</text:span><text:span text:style-name="T3">cas clínic</text:span><text:span text:style-name="T4">” a la comunitat científica, amb la finalitat de donar a conèixer a altres professionals com heu estat tractat/da i com heu evolucionat. Aquesta informació podria ser d’utilitat en el futur per a altres persones amb un problema de salut com el vostre. </text:span></text:p>
      <text:p text:style-name="P10"/>
      <text:p text:style-name="P6"><text:span text:style-name="T2">Què em sol·liciten?</text:span></text:p>
      <text:p text:style-name="P6"><text:span text:style-name="T4">Heu estat atès/a o us estan atenent en aquest centre per ...................................................................................</text:span></text:p>
      <text:p text:style-name="P6"><text:span text:style-name="T6"><text:s/>………………</text:span><text:span text:style-name="T4">.……………………………………………………. </text:span><text:span text:style-name="T23">(descriure el problema de salut pel qual es demana autorització per publicar-ho)</text:span></text:p>
      <text:p text:style-name="P6"><text:span text:style-name="T2">Si firmeu aquest document, ens autoritzeu a recollir dades de la vostra història clínica i fer una publicació científica sobre el problema de salut que es descriu.</text:span></text:p>
      <text:p text:style-name="P6"><text:span text:style-name="T4">Amb relació a la informació que volem recollir cal ……………………….………………………..…………</text:span><text:span text:style-name="T2"> </text:span><text:span text:style-name="T23">(especificar </text:span><text:span text:style-name="T24">“material sensible”</text:span><text:span text:style-name="T23"> que pugui facilitar la identificació del pacient: fotografies, gravacions en vídeo o àudio o un altre suport <text:s/>de dades. Indicar com es tractarà aquest material per garantir <text:s/>la confidencialitat. Si no es pot garantir la confidencialitat i hi ha risc real d’identificació del pacient, consulteu les INSTRUCCIONS PER AL PROFESSIONAL AUTOR DE LA PUBLICACIÓ en el document annex. Si no s’utilitzarà “material sensible”: eliminar aquest punt) </text:span></text:p>
      <text:p text:style-name="P6"><text:span text:style-name="T4">La publicació científica pot ser de diversos tipus; per exemple: una conferència, una comunicació a un congrés, un article en una revista científica o una activitat docent.</text:span></text:p>
      <text:p text:style-name="P8"/>
      <text:p text:style-name="P6"><text:span text:style-name="T2">Obtindré algun benefici o inconvenient?</text:span></text:p>
      <text:p text:style-name="P6"><text:span text:style-name="T4">No s’espera que obtingueu benefici ni que us exposeu a cap risc. Amb la vostra col·laboració contribuireu a augmentar el coneixement científic. </text:span></text:p>
      <text:p text:style-name="P11"/>
      <text:p text:style-name="P6"><text:span text:style-name="T2">Es publicaran les dades del cas clínic?</text:span></text:p>
      <text:p text:style-name="P6"><text:span text:style-name="T5">Sí</text:span><text:span text:style-name="T4">, en publicacions científiques dirigides a professionals de la salut. Heu de saber que algunes d’aquestes publicacions poden ser d’accés lliure a internet, per la qual cosa també les poden llegir altres persones alienes al món sanitari. <text:s/>No es transmetrà cap dada de caràcter personal, tal com es descriu en el punt següent. <text:s/>Si us interessa us podrem facilitar la publicació realitzada. </text:span></text:p>
      <text:p text:style-name="P16"/>
      <text:p text:style-name="P17"/>
      <text:p text:style-name="P17"><text:soft-page-break/></text:p>
      <text:p text:style-name="P6"><text:span text:style-name="T2">Com es protegirà la confidencialitat de les mes dades?</text:span></text:p>
      <text:p text:style-name="P6"><text:span text:style-name="T4">El tractament, comunicació i cessió de les vostres dades es farà d’acord amb el que la Llei Orgànica 3/2018, de 5 de novembre, de Protecció de dades personals i garantia de drets digitals.</text:span></text:p>
      <text:p text:style-name="P6"><text:span text:style-name="T4">Solament els autors de la publicació científica tindran accés a totes les vostres dades, que es recolliran </text:span><text:span text:style-name="T3">anonimitzades</text:span><text:span text:style-name="T4">; <text:s/>és a dir, sense <text:s/>cap dada de caràcter personal. Us garantim <text:s/>que no recollirem el nom ni el cognom, ni la data de naixement, ni el DNI; ni el número de la història clínica, ni el número de la Seguretat Social, ni el codi d’identificació personal de la vostra targeta sanitària</text:span><text:span text:style-name="T27">. </text:span><text:span text:style-name="T4">Tot i així, </text:span><text:span text:style-name="T3">no podem garantir-vos l’anonimat absolut</text:span><text:span text:style-name="T4">; podria ocórrer que algú que us conegui us identifiqui en la publicació.</text:span></text:p>
      <text:p text:style-name="P6"><text:span text:style-name="T4">Utilitzarem…………………………..………..…………………………………….……………………………...……….. </text:span></text:p>
      <text:p text:style-name="P6"><text:span text:style-name="T23">(especificar </text:span><text:span text:style-name="T24">“material sensible”</text:span><text:span text:style-name="T23"> que pugui facilitar la identificació del pacient: fotografies, gravacions en vídeo o àudio o altre suport de dades. <text:s/>Consultar les INSTRUCCIONS PER AL PROFESSIONAL AUTOR DE LA PUBLICACIÓ en el document annex. Si no s’utilitzarà “material sensible”: eliminar aquest punt)</text:span></text:p>
      <text:p text:style-name="P6"><text:span text:style-name="T4">El/els <text:s/>professional/s <text:s/>autor/s <text:s/>de la publicació científica no rebran cap retribució específica per a la dedicació a l’estudi. Vostè no rebrà cap retribució per autoritzar l’ús de les seves dades de salut. </text:span></text:p>
      <text:p text:style-name="P6"><text:span text:style-name="T4">Pot retirar el seu consentiment en qualsevol moment sense haver de donar cap explicació, però una vegada el cas clínic hagi estat acceptat per a la seva publicació no hi haurà cap possibilitat de canviar de parer. <text:s/></text:span></text:p>
      <text:p text:style-name="P6"><text:span text:style-name="T4">Si té algun dubte pot contactar amb ………………………….……….………….………………………………. </text:span></text:p>
      <text:p text:style-name="P6"><text:span text:style-name="T4">Telèfon:………………………...Correu electrònic:………………….…………….…………………………………..</text:span></text:p>
      <text:p text:style-name="P6"><text:span text:style-name="T2">Moltes gràcies per la seva col·laboració.</text:span></text:p>
      <text:p text:style-name="P11"/>
      <text:p text:style-name="P6"><text:span text:style-name="T1">CONSENTIMIENT INFORMAT</text:span></text:p>
      <text:p text:style-name="P6"><text:span text:style-name="T2">TÍTOL:</text:span><text:span text:style-name="T4">…………………………………………………………………………………………………………………….</text:span></text:p>
      <text:p text:style-name="P18"><text:span text:style-name="T4">En/Na………………………………………………………………………………………….……………. he llegit la informació continguda en aquest document, i autoritzo que s’utilitzin les dades de la meva història clínica en les condicions que es descriuen en aquest document. S’hi inclou ………………………………………………………...……………………………………</text:span></text:p>
      <text:p text:style-name="P6"><text:span text:style-name="T23">(especificar </text:span><text:span text:style-name="T24">“material sensible” </text:span><text:span text:style-name="T23">que pugui facilitar la identificació del/de la <text:s/>pacient: : fotografies, gravacions en vídeo o àudio o un altre suport de dades. Consultar les INSTRUCCIONS PER AL PROFESSIONAL AUTOR DE LA PUBLICACIÓ en el document annex. Si no s’utilitzarà <text:s/>“material sensible”: eliminar aquest <text:s/>punt)</text:span></text:p>
      <text:p text:style-name="P6"><draw:custom-shape text:anchor-type="char" draw:z-index="1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Se m’ha facilitat veure i llegir la versió final del document i n’autoritzo la seva publicació </text:span><text:span text:style-name="T23">(eliminar si no s’utilitza </text:span><text:span text:style-name="T24">“material sensible”</text:span><text:span text:style-name="T23"> amb <text:s/>risc real d’identificació del pacient. Consultar les INSTRUCCIONS PER AL PROFESSIONAL AUTOR DE LA PUBLICACIÓ en el document annex)</text:span></text:p>
      <text:p text:style-name="P25"><draw:custom-shape text:anchor-type="char" draw:z-index="0" draw:name="Rectángulo 2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Desitjo conèixer el document una vegada s’hagi publicat</text:span><text:span text:style-name="T27"> </text:span></text:p>
      <text:p text:style-name="P26"/>
      <text:p text:style-name="P27"><text:span text:style-name="T4">Firmat: El/ la pacient<text:tab/>Firmat: El/la professional que sol·licita el consentiment</text:span></text:p>
      <text:p text:style-name="P7"><text:tab/><text:tab/></text:p>
      <text:p text:style-name="P7"/>
      <text:p text:style-name="P7"/>
      <text:p text:style-name="P7"><text:tab/><text:tab/><text:tab/><text:tab/><text:tab/><text:tab/><text:tab/><text:tab/></text:p>
      <text:p text:style-name="P6"><text:span text:style-name="T4">Nom i cognoms: <text:s/><text:tab/><text:tab/><text:tab/><text:tab/>Nom i cognoms: <text:s/></text:span></text:p>
      <text:p text:style-name="P6"><text:span text:style-name="T4">Data: <text:s/><text:tab/><text:tab/><text:tab/><text:tab/><text:tab/><text:tab/>Data:</text:span></text:p>
      <text:p text:style-name="P10"/>
      <text:p text:style-name="P10"/>
      <text:p text:style-name="P10"/>
      <text:p text:style-name="P10"/>
      <text:section text:style-name="Sect1" text:name="Secció1">
        <text:p text:style-name="P23"><text:span text:style-name="T29">INSTRUCCIONS pER AL profeSsional autor de la publicació CIENTÍFICA</text:span></text:p>
        <table:table table:name="Taula1" table:style-name="Taula1">
          <table:table-column table:style-name="Taula1.A"/>
          <table:table-row table:style-name="Taula1.1">
            <table:table-cell table:style-name="Taula1.A1" office:value-type="string">
              <text:list xml:id="list5640118851118094085" text:style-name="WW8Num3">
                <text:list-item>
                  <text:p text:style-name="P29"><text:span text:style-name="T12">Informació general per a l’elaboració del Full d’informació al/a la pacient (FIP) i el Consentiment informat (CI) </text:span></text:p>
                </text:list-item>
                <text:list-item>
                  <text:p text:style-name="P29"><text:span text:style-name="T12">Informació específica en funció del tipus de publicació científica</text:span></text:p>
                </text:list-item>
                <text:list-item>
                  <text:p text:style-name="P29"><text:span text:style-name="T12">Recomanacions generals per a publicar</text:span></text:p>
                </text:list-item>
              </text:list>
              <text:p text:style-name="P30"/>
              <text:p text:style-name="Standard"><text:span text:style-name="T10">ANNEXOS: </text:span><text:span text:style-name="T11">ANNEX 1. Model de consentiment informat davant testimonis. ANNEX 2. Model de consentiment informat per representant legal. ANNEX 3. Models en cas que el/la <text:s/>pacient decideix revocar el consentiment</text:span></text:p>
            </table:table-cell>
          </table:table-row>
        </table:table>
        <text:list xml:id="list1336517798607984875" text:style-name="WW8Num5">
          <text:list-item>
            <text:p text:style-name="P19"><text:span text:style-name="T15">Informació general per a l’elaboració del Full d’informació al / a la pacient (FIP) i el consentiment informat (CI) </text:span></text:p>
          </text:list-item>
        </text:list>
        <text:list xml:id="list431175861686410644" text:style-name="WW8Num1">
          <text:list-item>
            <text:list>
              <text:list-item>
                <text:p text:style-name="P31"><text:span text:style-name="T12">Aquest model de FIP i CI només s’aplica a </text:span><text:span text:style-name="T16">casos clínics </text:span><text:span text:style-name="T12">i sèries de casos</text:span><text:span text:style-name="T15">.</text:span></text:p>
              </text:list-item>
              <text:list-item>
                <text:p text:style-name="P31"><text:span text:style-name="T12">Es consideren </text:span><text:span text:style-name="T15">“publicacions científiques” a efectes de sol·licitud de CI al/a la <text:s/>pacient</text:span><text:span text:style-name="T12"> no només els articles en revistes biomèdiques sinó també: conferències, ponències, comunicacions (orals o póster) a congressos científics, tesis doctorals, llibres i fins i tot activitats docents com seminaris, cursos o classes. </text:span><text:span text:style-name="T15">No inclou sessions clíniques en l’àmbit assistencial.</text:span></text:p>
              </text:list-item>
              <text:list-item>
                <text:p text:style-name="P31"><text:span text:style-name="T12">Donar compliment al model de FIP i CI en funció dels objectius de la publicació. </text:span></text:p>
              </text:list-item>
              <text:list-item>
                <text:p text:style-name="P31"><text:span text:style-name="T12">Eliminar totes les anotacions que apareguin en cursiva en color </text:span><text:span text:style-name="T17">blau</text:span><text:span text:style-name="T12"> abans d’entregar-lo al/a la <text:s/>pacient per a la seva lectura i previ a la firma.</text:span></text:p>
              </text:list-item>
              <text:list-item>
                <text:p text:style-name="P31"><text:span text:style-name="T12">Facilitar una còpia del FIP i del CI al/ a la pacient amb firmes del/de la <text:s/>pacient i el professional que sol·licita l’autorització.</text:span></text:p>
              </text:list-item>
              <text:list-item>
                <text:p text:style-name="P31"><text:span text:style-name="T12">El professional ha de conservar, sota la seva custòdia, un exemplar del FIP i el CI amb les firmes del/de la pacient i el professional que sol·licita l’autorització.</text:span></text:p>
              </text:list-item>
              <text:list-item>
                <text:p text:style-name="P31"><text:span text:style-name="T12">En cas necessari, en funció de qui n’autoritzi l’ús, substituir el model de CI: </text:span></text:p>
              </text:list-item>
            </text:list>
          </text:list-item>
        </text:list>
        <text:list xml:id="list2519323990360451595" text:style-name="WW8Num2">
          <text:list-item>
            <text:p text:style-name="P20"><text:span text:style-name="T12">Model de consentiment informat a testimonis (ANNEX 1): en el supòsit que el/la pacient no sàpiga o no pugui llegir i/o escriure.</text:span></text:p>
          </text:list-item>
          <text:list-item>
            <text:p text:style-name="P20"><text:span text:style-name="T12">Model de consentiment informat per a representant legal (ANNEX 2): en el cas de pacients incapacitats.</text:span></text:p>
          </text:list-item>
        </text:list>
        <text:list xml:id="list120026083205179" text:continue-list="list431175861686410644" text:style-name="WW8Num1">
          <text:list-item>
            <text:list>
              <text:list-item>
                <text:p text:style-name="P31"><text:span text:style-name="T12">Si el/la pacient retira el consentiment, utilitzar un dels models de revocació del permís per a la publicació (ANNEX 3). Seleccionar el model de revocació en funció del model de consentiment utilitzat prèviament.</text:span></text:p>
              </text:list-item>
            </text:list>
          </text:list-item>
        </text:list>
        <text:p text:style-name="P14"/>
        <text:list xml:id="list120026083191598" text:continue-list="list1336517798607984875" text:style-name="WW8Num5">
          <text:list-item>
            <text:p text:style-name="P19"><text:span text:style-name="T15">Informació específica en funció del tipus de publicació científica</text:span></text:p>
            <text:list>
              <text:list-item>
                <text:p text:style-name="P19"><text:span text:style-name="T12">Publicació en la qual no s’utilitza cap dada de caràcter personal: utilitzar el model estandaritzat de FIP i CI, eliminant <text:s/>les referències a “material sensible”.</text:span></text:p>
              </text:list-item>
              <text:list-item>
                <text:p text:style-name="P19"><text:span text:style-name="T12">Publicació en què no s’utilitza cap dada de caràcter personal i s’utilitza “material sensible” (fotografies, gravacions en vídeo o àudio o altre suport de dades) </text:span><text:span text:style-name="T15">sense risc d’identificació del/de la <text:s/>pacient</text:span><text:span text:style-name="T12"> (per exemple: imatges obtingudes per tècniques de fotografia microscòpica): descriure el “material sensible” a utilitzar en el FIP en els apartats corresponents i fer-ho constar també en el CI.</text:span></text:p>
              </text:list-item>
              <text:list-item>
                <text:p text:style-name="P19"><text:span text:style-name="T12">Publicació en la qual no s’utilitza cap dada de caràcter personal i s’utilitza “material sensible” (fotografies, gravacions en vídeo o àudio o altre suport de dades) </text:span><text:span text:style-name="T15">amb risc real d’identificació del/de la <text:s/>pacient</text:span><text:span text:style-name="T12">:</text:span></text:p>
              </text:list-item>
            </text:list>
          </text:list-item>
        </text:list>
        <text:list xml:id="list5987271792526231309" text:style-name="WW8Num4">
          <text:list-item>
            <text:p text:style-name="P32"><text:span text:style-name="T12">Descriure en els apartats corresponents del FIP el “material sensible” a utilitzar i fer-ho constar també en el CI </text:span></text:p>
          </text:list-item>
          <text:list-item>
            <text:p text:style-name="P32"><text:span text:style-name="T12">Facilitar al/a la pacient, abans de l’enviament per a la seva publicació, la versió final del document que es pretén publicar. </text:span></text:p>
          </text:list-item>
          <text:list-item>
            <text:p text:style-name="P32"><text:span text:style-name="T12">Afegir en el CI que el/la <text:s/>pacient ha autoritzat (si és el cas) la publicació científica després de veure i llegir la versió final del document.</text:span></text:p>
          </text:list-item>
        </text:list>
        <text:list xml:id="list120026083194700" text:continue-list="list120026083191598" text:style-name="WW8Num5">
          <text:list-item>
            <text:p text:style-name="P19"><text:span text:style-name="T15">Recomanacions generals per a publicar</text:span></text:p>
            <text:list>
              <text:list-item>
                <text:p text:style-name="P19"><text:span text:style-name="T12">Amb la finalitat d’augmentar la protecció de la identitat del/de la <text:s/>pacient, convé no identificar en la publicació científica (ni tan sols a l’apartat d’autoria, el centre sanitari en el qual se sol·licita l’autorització del/de la <text:s/>pacient. </text:span></text:p>
              </text:list-item>
              <text:list-item>
                <text:p text:style-name="P19"><text:span text:style-name="T12">Com a criteri de qualitat fer constar en la publicació científica que es disposa del CI del/de la <text:s/>pacient.</text:span></text:p>
              </text:list-item>
            </text:list>
          </text:list-item>
        </text:list>
        <text:p text:style-name="P22"><text:span text:style-name="T2">ANNEX 1. </text:span><text:span text:style-name="T1">CONSENTIMENT INFORMAT DAVANT DE TESTIMONIS</text:span></text:p>
        <text:p text:style-name="P6"><text:span text:style-name="T9">(El/la testimoni imparcial ha d’identificar-se i ser una persona diferent als autors de la publicació)</text:span></text:p>
        <text:p text:style-name="P6"><text:span text:style-name="T2">TÍTOL</text:span><text:span text:style-name="T4">:……………………………………………………………...………………….…………………………………..</text:span></text:p>
        <text:p text:style-name="P6"><text:span text:style-name="T4">Jo,………………………………………………………………..…………...……………………………., com a testimoni imparcial, afirmo que en la meva presència:</text:span></text:p>
        <text:p text:style-name="P6"><text:span text:style-name="T4">Es va llegir a Na/En ……………………….………………………………………………………………… la informació continguda en aquest document; que va comprendre, i que presta lliurament la seva conformitat per tal que s’utilitzin les dades de la seva història clínica en las condicions que s’hi descriuen.</text:span></text:p>
        <text:p text:style-name="P6"><text:span text:style-name="T4">S’hi inclou………………………………………...……………………………………………………………………….</text:span><text:span text:style-name="T8">.</text:span></text:p>
        <text:p text:style-name="P6"><text:span text:style-name="T23">(especificar </text:span><text:span text:style-name="T24">“material sensible” </text:span><text:span text:style-name="T23">que pugui facilitar la identificació del/de la <text:s/>pacient: fotografies, gravacions en vídeo o àudio o altre suport de dades. <text:s/>Consultar les INSTRUCCIONS PER AL PROFESSIONAL AUTOR DE LA PUBLICACIÓ en el document annex. Si no s’utilitza <text:s/>“material sensible”: eliminar aquest punt)</text:span></text:p>
        <text:p text:style-name="P6"><draw:custom-shape text:anchor-type="char" draw:z-index="3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Se li va llegir i va poder veure la versió final del document i n’autoritza la publicació </text:span><text:span text:style-name="T23">(eliminar si no s’utilitza </text:span><text:span text:style-name="T24">“material sensible”</text:span><text:span text:style-name="T23"> amb risc real d’identificació del/de la <text:s/>pacient. Consultar les INSTRUCCIONS PER AL PROFESSIONAL AUTOR DE LA PUBLICACIÓ en el document annex)</text:span></text:p>
        <text:p text:style-name="P6"><draw:custom-shape text:anchor-type="char" draw:z-index="2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Desitja conèixer el document una vegada s’hagi publicat</text:span><text:span text:style-name="T27"> </text:span></text:p>
        <text:p text:style-name="P26"/>
        <text:p text:style-name="P33"><text:span text:style-name="T4">Firmat: El/la testimoni <text:tab/><text:tab/>Firmat: El/la professional que sol·licita el consentiment</text:span></text:p>
        <text:p text:style-name="P2"><text:tab/><text:tab/><text:tab/><text:tab/><text:tab/><text:tab/><text:tab/><text:tab/><text:tab/></text:p>
        <text:p text:style-name="P6"><text:span text:style-name="T4">Nom i cognoms: <text:s/><text:tab/><text:tab/><text:tab/><text:tab/>Nom i cognoms: <text:s/></text:span></text:p>
        <text:p text:style-name="P6"><text:span text:style-name="T4">Data: <text:s/><text:tab/><text:tab/><text:tab/><text:tab/><text:tab/><text:tab/>Data:</text:span></text:p>
        <text:p text:style-name="P12"/>
        <text:p text:style-name="P12"/>
        <text:p text:style-name="P6"><text:span text:style-name="T2">ANNEX 2. </text:span><text:span text:style-name="T1">CONSENTIMENT INFORMAT PEL REPRESENTANT LEGAL</text:span></text:p>
        <text:p text:style-name="P6"><text:span text:style-name="T2">TÍTOL</text:span><text:span text:style-name="T4">:……………………………………………………………...…………………….………………………………..</text:span></text:p>
        <text:p text:style-name="P6"><text:span text:style-name="T4">Jo:…………………………………………………………………………., en qualitat de representant legal d’En /Na ……………………...………………………………………………………………… vaig llegir la informació continguda en aquest document i autoritzo que s’utilitzin les dades de la seva història clínica en les condicions que s’hi descriuen.</text:span></text:p>
        <text:p text:style-name="P6"><text:span text:style-name="T4">S’hi inclou……………………………………………………...…………………………………………………………..</text:span></text:p>
        <text:p text:style-name="P6"><text:span text:style-name="T23">(especificar </text:span><text:span text:style-name="T24">“material sensible” </text:span><text:span text:style-name="T23">que pugui facilitar la identificació de/de la l pacient: fotografies, gravacions en vídeo o àudio o altre suport de dades. Consultar les INSTRUCCIONS PER AL PROFESSIONAL AUTOR DE LA PUBLICACIÓ en el document annex. Si no s’utilitza <text:s/>“material sensible”: eliminar aquest punt)</text:span></text:p>
        <text:p text:style-name="P6"><draw:custom-shape text:anchor-type="char" draw:z-index="5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Se m’ha facilitat veure i llegir la versió final del document i n’autoritzo la publicació </text:span><text:span text:style-name="T23">(eliminar si no s’utilitza <text:s/></text:span><text:span text:style-name="T24">“material sensible”</text:span><text:span text:style-name="T23"> amb <text:s/>risc real d’identificació del/de la pacient. Consultar les INSTRUCCIONS PER AL PROFESSIONAL AUTOR DE LA PUBLICACIÓ en el document annex)</text:span></text:p>
        <text:p text:style-name="P25"><draw:custom-shape text:anchor-type="char" draw:z-index="4" draw:style-name="gr1" draw:text-style-name="P36" svg:width="0.318cm" svg:height="0.318cm" svg:x="0cm" svg:y="0.037cm"><text:p/><draw:enhanced-geometry svg:viewBox="0 0 21600 21600" draw:type="rectangle" draw:enhanced-path="M 0 0 L 21600 0 21600 21600 0 21600 0 0 Z N"/></draw:custom-shape><text:span text:style-name="T4">Desitjo conèixer el document una vegada s’hagi publicat</text:span><text:span text:style-name="T27"> </text:span></text:p>
        <text:p text:style-name="P28"/>
        <text:p text:style-name="P27"><text:span text:style-name="T4">Firmat: El/ la representant legal<text:tab/>Firmat: El/la professional que sol·licita el consentiment</text:span></text:p>
        <text:p text:style-name="P7"><text:tab/></text:p>
        <text:p text:style-name="P7"/>
        <text:p text:style-name="P7"/>
        <text:p text:style-name="P7"><text:tab/><text:tab/><text:tab/><text:tab/><text:tab/><text:tab/><text:tab/><text:tab/><text:tab/></text:p>
        <text:p text:style-name="P6"><text:span text:style-name="T4">Nom i cognoms: <text:s/><text:tab/><text:tab/><text:tab/><text:tab/>Nom i cognoms: <text:s/></text:span></text:p>
        <text:p text:style-name="P6"><text:span text:style-name="T4">Data: <text:s/><text:tab/><text:tab/><text:tab/><text:tab/><text:tab/><text:tab/>Data:</text:span></text:p>
        <text:p text:style-name="P8"/>
        <text:p text:style-name="P17"><text:soft-page-break/></text:p>
        <text:p text:style-name="P22"><text:span text:style-name="T2">ANNEX 3. MODELS PER UTILIZAR CAS QUE EL/LA PACIENT DECIDEIXI REVOCAR EL CONSENTIMIENT</text:span></text:p>
        <text:p text:style-name="P13"/>
        <text:p text:style-name="P13">REVOCACIÓ DEL CONSENTIMENT</text:p>
        <text:p text:style-name="P13"/>
        <text:p text:style-name="P6"><text:span text:style-name="T2">TÍTOL</text:span><text:span text:style-name="T4">:…………………………………………….………………………...……………………………………………..</text:span></text:p>
        <text:p text:style-name="P6"><text:span text:style-name="T4">En/Na …………………………………………………………………………….., REVOCO l’autorització per a la publicació de les meves dades de salut en data <text:s/>___/___/_______ </text:span></text:p>
        <text:p text:style-name="P7"/>
        <text:p text:style-name="P34"><text:span text:style-name="T4">Firmat: El/ la pacient<text:tab/> <text:s text:c="38"/><text:tab/><text:tab/><text:tab/><text:tab/><text:tab/><text:tab/><text:tab/></text:span></text:p>
        <text:p text:style-name="P21"><text:span text:style-name="T4">Nom i cognoms: <text:s/></text:span></text:p>
        <text:p text:style-name="P6"><text:span text:style-name="T4">Data: <text:s/></text:span></text:p>
        <text:p text:style-name="P7"><text:tab/><text:tab/><text:tab/><text:tab/></text:p>
        <text:p text:style-name="P6"><text:span text:style-name="T1">REVOCACIÓ DEL CONSENTIMENT DAVANT TESTIMONIS</text:span></text:p>
        <text:p text:style-name="P11"/>
        <text:p text:style-name="P6"><text:span text:style-name="T2">TÍTOL</text:span><text:span text:style-name="T4">:……………………………………………………………...……………………………………………..</text:span></text:p>
        <text:p text:style-name="P7"/>
        <text:p text:style-name="P6"><text:span text:style-name="T4">Jo,………………………………………………………………..…..……………………………., com a testimoni <text:s text:c="2"/>imparcial, afirmo que en la meva presència: En/Na…………………………………...………… HA REVOCAT la seva autorització per a la publicació de les seves dades de salut en data <text:s/>___/___/_______</text:span></text:p>
        <text:p text:style-name="P7"/>
        <text:p text:style-name="P33"><text:span text:style-name="T4">Firmat: El/la testimoni<text:tab/><text:tab/></text:span></text:p>
        <text:p text:style-name="P2"><text:tab/><text:tab/><text:tab/><text:tab/><text:tab/><text:tab/><text:tab/><text:tab/><text:tab/></text:p>
        <text:p text:style-name="P6"><text:span text:style-name="T4">Nom i cognoms: <text:s/><text:tab/><text:tab/><text:tab/><text:tab/> </text:span></text:p>
        <text:p text:style-name="P6"><text:span text:style-name="T4">Data: <text:s/><text:tab/></text:span></text:p>
        <text:p text:style-name="P13"/>
        <text:p text:style-name="P6"><text:span text:style-name="T1">REVOCACIÓ DEL CONSENTIMENT PER REPRESENTANT LEGAL</text:span></text:p>
        <text:p text:style-name="P7"/>
        <text:p text:style-name="P6"><text:span text:style-name="T2">TÍTOL</text:span><text:span text:style-name="T4">:………………………………………………….…………………...……………………………………………..</text:span></text:p>
        <text:p text:style-name="P7"/>
        <text:p text:style-name="P6"><text:span text:style-name="T4">Jo,…………………………………………………………………………………………………., en qualitat de representant legal d’En/Na……………………………………………….., REVOCO la meva autorització per a la publicació de les seves dades de salut firmada en data <text:s/>___/___/_______</text:span></text:p>
        <text:p text:style-name="P11"/>
        <text:p text:style-name="P26"/>
        <text:p text:style-name="P27"><text:span text:style-name="T4">Firmat: El/ la representant legal<text:tab/></text:span></text:p>
        <text:p text:style-name="P7"><text:tab/><text:tab/><text:tab/><text:tab/><text:tab/><text:tab/><text:tab/><text:tab/><text:tab/><text:tab/></text:p>
        <text:p text:style-name="P6"><text:span text:style-name="T4">Nom i cognoms: <text:s/><text:tab/><text:tab/><text:tab/><text:tab/> </text:span></text:p>
        <text:p text:style-name="P6"><text:span text:style-name="T4">Data: <text:s/><text:tab/><text:tab/></text:span></text:p>
        <text:p text:style-name="P8"/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size="10pt" fo:font-weight="bold" style:font-size-asian="10pt" style:font-weight-asian="bold" style:font-size-complex="10pt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9.5pt" fo:language="es" fo:country="ES" style:font-size-asian="9.5pt" style:font-name-complex="Arial" style:font-family-complex="Arial" style:font-family-generic-complex="swiss" style:font-pitch-complex="variable" style:font-size-complex="9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9.5pt" style:font-size-asian="9.5pt" style:font-name-complex="Courier New" style:font-family-complex="'Courier New'" style:font-family-generic-complex="modern" style:font-size-complex="9.5pt"/>
    </style:style>
    <style:style style:name="WW8Num3z0" style:family="text">
      <style:text-properties style:font-name="Arial" fo:font-family="Arial" style:font-family-generic="swiss" style:font-pitch="variable" fo:font-size="9.5pt" fo:language="es" fo:country="ES" style:font-size-asian="9.5pt" style:font-name-complex="Arial" style:font-family-complex="Arial" style:font-family-generic-complex="swiss" style:font-pitch-complex="variable" style:font-size-complex="9.5pt"/>
    </style:style>
    <style:style style:name="WW8Num4z0" style:family="text">
      <style:text-properties style:font-name="Courier New" fo:font-family="'Courier New'" style:font-family-generic="modern" fo:font-size="9.5pt" fo:language="es" fo:country="ES" style:font-size-asian="9.5pt" style:font-name-complex="Courier New" style:font-family-complex="'Courier New'" style:font-family-generic-complex="modern" style:font-size-complex="9.5pt"/>
    </style:style>
    <style:style style:name="WW8Num5z0" style:family="text">
      <style:text-properties style:font-name="Arial" fo:font-family="Arial" style:font-family-generic="swiss" style:font-pitch="variable" fo:font-size="9.5pt" fo:language="es" fo:country="ES" fo:font-weight="bold" style:font-size-asian="9.5pt" style:font-weight-asian="bold" style:font-name-complex="Arial" style:font-family-complex="Arial" style:font-family-generic-complex="swiss" style:font-pitch-complex="variable" style:font-size-complex="9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" fo:font-family="Arial" style:font-family-generic="swiss" style:font-pitch="variable" fo:font-size="9.5pt" fo:language="es" fo:country="ES" style:font-size-asian="9.5pt" style:font-name-complex="Arial" style:font-family-complex="Arial" style:font-family-generic-complex="swiss" style:font-pitch-complex="variable" style:font-size-complex="9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9.5pt" fo:language="es" fo:country="ES" style:font-size-asian="9.5pt" style:font-name-complex="Arial" style:font-family-complex="Arial" style:font-family-generic-complex="swiss" style:font-pitch-complex="variable" style:font-size-complex="9.5pt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fo:font-size="9.5pt" fo:language="es" fo:country="ES" style:font-size-asian="9.5pt" style:font-name-complex="Courier New" style:font-family-complex="'Courier New'" style:font-family-generic-complex="modern" style:font-size-complex="9.5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9.5pt" fo:language="es" fo:country="ES" style:font-size-asian="9.5pt" style:font-name-complex="Arial" style:font-family-complex="Arial" style:font-family-generic-complex="swiss" style:font-pitch-complex="variable" style:font-size-complex="9.5pt"/>
    </style:style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Encabezado_20_Car" style:display-name="Encabezado Car" style:family="text">
      <style:text-properties fo:font-size="12pt" fo:language="gl" fo:country="ES" style:font-size-asian="12pt" style:font-size-complex="12pt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fo:font-size="12pt" fo:language="gl" fo:country="ES" style:font-size-asian="12pt" style:font-size-complex="12pt"/>
    </style:style>
    <style:style style:name="Asunto_20_del_20_comentario_20_Car" style:display-name="Asunto del comentario Car" style:family="tex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text-align="center" style:justify-single-word="false" fo:keep-together="always"/>
    </style:style>
    <style:style style:name="MP2" style:family="paragraph" style:parent-style-name="Footer">
      <style:text-properties style:font-name="Arial Narrow" fo:font-size="9pt" fo:language="es" fo:country="ES" style:font-size-asian="9pt" style:font-name-complex="Arial" style:font-size-complex="9pt"/>
    </style:style>
    <style:style style:name="MT1" style:family="text">
      <style:text-properties style:font-name="Arial Narrow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2cm" fo:margin-bottom="1.221cm" fo:margin-left="1.9cm" fo:margin-right="1.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’han de firmar dos models: <text:s/>un s’entregarà al participant i l’altre el conservarà el professional que sol·licita el consentiment <text:s text:c="155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HOJA DE INFORMACIÓN AL PACIENTE Y CONSENTIMIENTO INFORMADO PARA CASOS CLINICOS Y SERIES DE CASOS</dc:title>
    <meta:initial-creator>ISABEL SASTRE GERVÁS</meta:initial-creator>
    <meta:creation-date>2017-07-04T13:55:00</meta:creation-date>
    <dc:creator>easensio</dc:creator>
    <dc:date>2019-08-22T11:41:00</dc:date>
    <meta:print-date>2017-07-04T13:55:00</meta:print-date>
    <meta:editing-cycles>5</meta:editing-cycles>
    <meta:editing-duration>PT7M</meta:editing-duration>
    <meta:document-statistic meta:table-count="1" meta:image-count="0" meta:object-count="0" meta:page-count="6" meta:paragraph-count="116" meta:word-count="2000" meta:character-count="14159" meta:non-whitespace-character-count="11895"/>
    <meta:generator>LibreOffice/4.3.1.2$Windows_x86 LibreOffice_project/958349dc3b25111dbca392fbc281a05559ef6848</meta:generator>
  </office:meta>
</office:document-meta>
</file>