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4.982cm" fo:margin-left="-0.199cm" fo:margin-top="0cm" fo:margin-bottom="0cm" table:align="left" style:writing-mode="lr-tb"/>
    </style:style>
    <style:style style:name="Taula1.A" style:family="table-column">
      <style:table-column-properties style:column-width="4.636cm"/>
    </style:style>
    <style:style style:name="Taula1.B" style:family="table-column">
      <style:table-column-properties style:column-width="10.345cm"/>
    </style:style>
    <style:style style:name="Taula1.1" style:family="table-row">
      <style:table-row-properties fo:keep-together="auto"/>
    </style:style>
    <style:style style:name="Taula1.A1" style:family="table-cell">
      <style:table-cell-properties fo:padding-left="0.199cm" fo:padding-right="0.191cm" fo:padding-top="0cm" fo:padding-bottom="0cm" fo:border="0.5pt solid #00000a"/>
    </style:style>
    <style:style style:name="Taula2" style:family="table">
      <style:table-properties style:width="14.982cm" fo:margin-left="-0.199cm" fo:margin-top="0cm" fo:margin-bottom="0cm" table:align="left" style:writing-mode="lr-tb"/>
    </style:style>
    <style:style style:name="Taula2.A" style:family="table-column">
      <style:table-column-properties style:column-width="4.994cm"/>
    </style:style>
    <style:style style:name="Taula2.C" style:family="table-column">
      <style:table-column-properties style:column-width="4.995cm"/>
    </style:style>
    <style:style style:name="Taula2.1" style:family="table-row">
      <style:table-row-properties fo:keep-together="auto"/>
    </style:style>
    <style:style style:name="Taula2.A1" style:family="table-cell">
      <style:table-cell-properties fo:padding-left="0.199cm" fo:padding-right="0.191cm" fo:padding-top="0cm" fo:padding-bottom="0cm" fo:border="0.5pt solid #00000a"/>
    </style:style>
    <style:style style:name="P1" style:family="paragraph" style:parent-style-name="Standard">
      <style:text-properties fo:font-size="12pt" fo:language="ca" fo:country="ES" style:font-size-asian="12pt" style:font-size-complex="12pt"/>
    </style:style>
    <style:style style:name="P2" style:family="paragraph" style:parent-style-name="Standard">
      <style:text-properties fo:font-size="12pt" fo:language="ca" fo:country="ES" fo:font-weight="bold" style:font-size-asian="12pt" style:font-weight-asian="bold" style:font-size-complex="12pt"/>
    </style:style>
    <style:style style:name="P3" style:family="paragraph" style:parent-style-name="Standard">
      <style:text-properties fo:font-size="12pt" fo:language="pt" fo:country="BR" style:font-size-asian="12pt" style:font-size-complex="12pt"/>
    </style:style>
    <style:style style:name="P4" style:family="paragraph" style:parent-style-name="Standard">
      <style:text-properties fo:color="#ff0000" fo:font-size="12pt" fo:language="ca" fo:country="ES"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color="#000000" fo:font-size="12pt" fo:language="ca" fo:country="ES" style:font-size-asian="12pt" style:font-size-complex="12pt"/>
    </style:style>
    <style:style style:name="P7" style:family="paragraph" style:parent-style-name="Standard">
      <style:paragraph-properties fo:background-color="#f7caac">
        <style:background-image/>
      </style:paragraph-properties>
    </style:style>
    <style:style style:name="P8" style:family="paragraph" style:parent-style-name="Standard">
      <style:paragraph-properties fo:text-align="center" style:justify-single-word="false" fo:background-color="#f7caac">
        <style:background-image/>
      </style:paragraph-properties>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style:text-properties fo:font-size="12pt" fo:language="ca" fo:country="ES" style:font-size-asian="12pt" style:font-size-complex="12pt"/>
    </style:style>
    <style:style style:name="P12" style:family="paragraph" style:parent-style-name="Standard">
      <style:paragraph-properties fo:margin-top="0cm" fo:margin-bottom="0cm" loext:contextual-spacing="false" fo:line-height="100%"/>
      <style:text-properties fo:font-size="12pt" fo:language="ca" fo:country="ES" style:font-size-asian="12pt" style:font-size-complex="12pt"/>
    </style:style>
    <style:style style:name="P13" style:family="paragraph" style:parent-style-name="Standard">
      <style:paragraph-properties fo:margin-top="0cm" fo:margin-bottom="0cm" loext:contextual-spacing="false" fo:text-align="justify" style:justify-single-word="false"/>
      <style:text-properties fo:font-size="12pt" fo:language="ca" fo:country="ES" style:font-size-asian="12pt" style:font-size-complex="12pt"/>
    </style:style>
    <style:style style:name="P14" style:family="paragraph" style:parent-style-name="Standard">
      <style:paragraph-properties fo:margin-top="0cm" fo:margin-bottom="0cm" loext:contextual-spacing="false" fo:text-align="justify" style:justify-single-word="false"/>
    </style:style>
    <style:style style:name="P15" style:family="paragraph" style:parent-style-name="Standard">
      <style:paragraph-properties fo:margin-top="0cm" fo:margin-bottom="0cm" loext:contextual-spacing="false" fo:text-align="center" style:justify-single-word="false"/>
    </style:style>
    <style:style style:name="P16" style:family="paragraph" style:parent-style-name="Standard">
      <style:paragraph-properties fo:margin-top="0cm" fo:margin-bottom="0cm" loext:contextual-spacing="false" fo:text-align="center" style:justify-single-word="false"/>
      <style:text-properties fo:font-size="8pt" fo:language="ca" fo:country="ES" style:font-size-asian="8pt" style:font-size-complex="8pt"/>
    </style:style>
    <style:style style:name="P17" style:family="paragraph" style:parent-style-name="Standard">
      <style:paragraph-properties fo:margin-top="0cm" fo:margin-bottom="0cm" loext:contextual-spacing="false"/>
      <style:text-properties fo:font-size="8pt" fo:language="ca" fo:country="ES" fo:font-weight="bold" style:font-size-asian="8pt" style:font-weight-asian="bold" style:font-size-complex="8pt"/>
    </style:style>
    <style:style style:name="P18" style:family="paragraph" style:parent-style-name="Standard">
      <style:paragraph-properties fo:break-before="page"/>
      <style:text-properties fo:color="#ff0000" fo:font-size="12pt" fo:language="ca" fo:country="ES" style:font-size-asian="12pt" style:font-size-complex="12pt"/>
    </style:style>
    <style:style style:name="P19" style:family="paragraph" style:parent-style-name="Standard">
      <style:paragraph-properties fo:margin-left="0.106cm" fo:margin-right="0cm" fo:text-indent="0cm" style:auto-text-indent="false"/>
    </style:style>
    <style:style style:name="P20" style:family="paragraph" style:parent-style-name="Standard" style:master-page-name="Standard">
      <style:paragraph-properties style:page-number="auto" fo:background-color="#f7caac">
        <style:background-image/>
      </style:paragraph-properties>
    </style:style>
    <style:style style:name="P21" style:family="paragraph" style:parent-style-name="List_20_Paragraph" style:list-style-name="WWNum2"/>
    <style:style style:name="P22" style:family="paragraph" style:parent-style-name="List_20_Paragraph">
      <style:text-properties fo:color="#ff0000" fo:font-size="12pt" fo:language="ca" fo:country="ES" style:font-size-asian="12pt" style:font-size-complex="12pt"/>
    </style:style>
    <style:style style:name="P23" style:family="paragraph" style:parent-style-name="List_20_Paragraph" style:list-style-name="WWNum5"/>
    <style:style style:name="P24" style:family="paragraph" style:parent-style-name="List_20_Paragraph">
      <style:text-properties fo:font-size="12pt" fo:language="ca" fo:country="ES" style:font-size-asian="12pt" style:font-size-complex="12pt"/>
    </style:style>
    <style:style style:name="P25" style:family="paragraph" style:parent-style-name="List_20_Paragraph">
      <style:paragraph-properties fo:text-align="justify" style:justify-single-word="false"/>
      <style:text-properties fo:font-size="12pt" fo:language="ca" fo:country="ES" style:font-size-asian="12pt" style:font-size-complex="12pt"/>
    </style:style>
    <style:style style:name="P26" style:family="paragraph" style:parent-style-name="List_20_Paragraph">
      <style:paragraph-properties fo:text-align="justify" style:justify-single-word="false"/>
    </style:style>
    <style:style style:name="P27" style:family="paragraph" style:parent-style-name="List_20_Paragraph">
      <style:paragraph-properties fo:margin-left="0cm" fo:margin-right="0cm" fo:text-indent="0cm" style:auto-text-indent="false"/>
    </style:style>
    <style:style style:name="P28" style:family="paragraph" style:parent-style-name="List_20_Paragraph">
      <style:paragraph-properties fo:margin-left="0cm" fo:margin-right="0cm" fo:text-align="justify" style:justify-single-word="false" fo:text-indent="0cm" style:auto-text-indent="false"/>
    </style:style>
    <style:style style:name="P29" style:family="paragraph" style:parent-style-name="List_20_Paragraph">
      <style:paragraph-properties fo:margin-left="0cm" fo:margin-right="0cm" fo:text-indent="0cm" style:auto-text-indent="false"/>
      <style:text-properties fo:color="#ff0000" fo:font-size="12pt" fo:language="ca" fo:country="ES" style:font-size-asian="12pt" style:font-size-complex="12pt"/>
    </style:style>
    <style:style style:name="P30" style:family="paragraph" style:parent-style-name="List_20_Paragraph">
      <style:paragraph-properties fo:margin-left="0cm" fo:margin-right="0cm" fo:margin-top="0cm" fo:margin-bottom="0cm" loext:contextual-spacing="false" fo:text-indent="0cm" style:auto-text-indent="false"/>
    </style:style>
    <style:style style:name="P31" style:family="paragraph" style:parent-style-name="List_20_Paragraph" style:list-style-name="WWNum2">
      <style:paragraph-properties fo:margin-left="1.259cm" fo:margin-right="0cm" fo:margin-top="0cm" fo:margin-bottom="0cm" loext:contextual-spacing="false" fo:text-indent="-0.63cm" style:auto-text-indent="false"/>
    </style:style>
    <style:style style:name="T1" style:family="text">
      <style:text-properties fo:font-size="12pt" fo:language="ca" fo:country="ES" fo:font-weight="bold" style:font-size-asian="12pt" style:font-weight-asian="bold" style:font-size-complex="12pt"/>
    </style:style>
    <style:style style:name="T2" style:family="text">
      <style:text-properties fo:font-size="12pt" fo:language="ca" fo:country="ES"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color="#ff0000" fo:font-size="12pt" fo:language="ca" fo:country="ES" style:font-size-asian="12pt" style:font-size-complex="12pt"/>
    </style:style>
    <style:style style:name="T5" style:family="text">
      <style:text-properties fo:color="#ff0000" fo:font-size="12pt" fo:language="ca" fo:country="ES" style:text-underline-style="solid" style:text-underline-width="auto" style:text-underline-color="font-color" style:font-size-asian="12pt" style:font-size-complex="12pt"/>
    </style:style>
    <style:style style:name="T6" style:family="text">
      <style:text-properties fo:color="#ff0000" fo:font-size="12pt" fo:language="ca" fo:country="ES" fo:font-weight="bold" style:font-size-asian="12pt" style:font-weight-asian="bold" style:font-size-complex="12pt"/>
    </style:style>
    <style:style style:name="T7" style:family="text">
      <style:text-properties fo:color="#000000" fo:font-size="12pt" fo:language="ca" fo:country="ES" style:font-size-asian="12pt" style:font-size-complex="12pt"/>
    </style:style>
    <style:style style:name="T8" style:family="text">
      <style:text-properties fo:color="#000000" fo:font-size="12pt" fo:language="ca" fo:country="ES"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MODEL DE FULL D’INFORMACIÓ AL PACIENT I DOCUMENT DE CONSENTIMENT INFORMAT EN ESTUDIS OBSERVACIONALS NO INTERVENCIONISTES O ESTUDIS TRANSVERSALS O RETROSPECTIUS, SENSE ESTUDI DE MOSTRES BIOLÒGIQUES</text:span></text:p>
      <text:p text:style-name="P1"/>
      <text:p text:style-name="P7"><text:span text:style-name="T1">FULL D’INFORMACIÓ AL PACIENT (FIP)</text:span></text:p>
      <text:p text:style-name="P1"/>
      <table:table table:name="Taula1" table:style-name="Taula1">
        <table:table-column table:style-name="Taula1.A"/>
        <table:table-column table:style-name="Taula1.B"/>
        <table:table-row table:style-name="Taula1.1">
          <table:table-cell table:style-name="Taula1.A1" office:value-type="string">
            <text:p text:style-name="P10"><text:span text:style-name="T2">Títol de l’estudi</text:span></text:p>
          </table:table-cell>
          <table:table-cell table:style-name="Taula1.A1" office:value-type="string">
            <text:p text:style-name="P12"/>
          </table:table-cell>
        </table:table-row>
        <table:table-row table:style-name="Taula1.1">
          <table:table-cell table:style-name="Taula1.A1" office:value-type="string">
            <text:p text:style-name="P10"><text:span text:style-name="T2">Investigador/a principal</text:span></text:p>
          </table:table-cell>
          <table:table-cell table:style-name="Taula1.A1" office:value-type="string">
            <text:p text:style-name="P12"/>
          </table:table-cell>
        </table:table-row>
        <table:table-row table:style-name="Taula1.1">
          <table:table-cell table:style-name="Taula1.A1" office:value-type="string">
            <text:p text:style-name="P10"><text:span text:style-name="T2">Servei i/o Centre</text:span></text:p>
          </table:table-cell>
          <table:table-cell table:style-name="Taula1.A1" office:value-type="string">
            <text:p text:style-name="P12"/>
          </table:table-cell>
        </table:table-row>
        <table:table-row table:style-name="Taula1.1">
          <table:table-cell table:style-name="Taula1.A1" office:value-type="string">
            <text:p text:style-name="P10"><text:span text:style-name="T2">Telèfon de contacte</text:span></text:p>
          </table:table-cell>
          <table:table-cell table:style-name="Taula1.A1" office:value-type="string">
            <text:p text:style-name="P12"/>
          </table:table-cell>
        </table:table-row>
        <table:table-row table:style-name="Taula1.1">
          <table:table-cell table:style-name="Taula1.A1" office:value-type="string">
            <text:p text:style-name="P10"><text:span text:style-name="T2">Promotor</text:span></text:p>
          </table:table-cell>
          <table:table-cell table:style-name="Taula1.A1" office:value-type="string">
            <text:p text:style-name="P12"/>
          </table:table-cell>
        </table:table-row>
        <table:table-row table:style-name="Taula1.1">
          <table:table-cell table:style-name="Taula1.A1" office:value-type="string">
            <text:p text:style-name="P10"><text:span text:style-name="T2">Codi del Promotor</text:span></text:p>
          </table:table-cell>
          <table:table-cell table:style-name="Taula1.A1" office:value-type="string">
            <text:p text:style-name="P12"/>
          </table:table-cell>
        </table:table-row>
        <table:table-row table:style-name="Taula1.1">
          <table:table-cell table:style-name="Taula1.A1" office:value-type="string">
            <text:p text:style-name="P10"><text:span text:style-name="T2">Versió i data del CI</text:span></text:p>
          </table:table-cell>
          <table:table-cell table:style-name="Taula1.A1" office:value-type="string">
            <text:p text:style-name="P12"/>
          </table:table-cell>
        </table:table-row>
      </table:table>
      <text:p text:style-name="P3"/>
      <text:p text:style-name="Standard"><text:span text:style-name="T3">Presentació</text:span></text:p>
      <text:p text:style-name="Standard"><text:span text:style-name="T2">Us informem sobre un estudi de recerca en el qual us convidem a participar. L’estudi ha estat aprovat pel Comitè d’Ètica d’Investigació de </text:span><text:span text:style-name="T4">XXXXXX</text:span></text:p>
      <text:p text:style-name="Standard"><text:span text:style-name="T7">La nostra intenció és que tingueu la informació suficient per poder decidir si voleu participar o no en l’estudi. En aquest document us expliquem la finalitat de l’estudi i què implica participar-hi. <text:s/>Llegiu aquest full informatiu amb atenció i preneu <text:s/>tot el temps que necessiteu. L’equip investigador està a la vostra disposició per aclarir-vos tots els dubtes o respondre a totes les preguntes relacionades amb l’estudi que puguin sorgir. A més podeu consultar-ho amb el vostre <text:s/>metge, familiars o amb qui ho considereu oportú abans de prendre la decisió. </text:span></text:p>
      <text:p text:style-name="P4"/>
      <text:p text:style-name="Standard"><text:span text:style-name="T1">Què és un estudi observacional no intervencionista?</text:span></text:p>
      <text:p text:style-name="P5"><text:span text:style-name="T2">Un estudi observacional és un estudi d’investigació clínica en el qual s’utilitzen les dades recollides a les històries clíniques de les persones que han estat ateses i tractades de forma habitual pel seu metge-metgessa. La investigació no implica cap prova ni cap visita de més; únicament s’observa els pacients i es mesuren determinades variables.</text:span></text:p>
      <text:p text:style-name="P2"/>
      <text:p text:style-name="Standard"><text:span text:style-name="T1">Per què se’m convida a participar-hi?</text:span></text:p>
      <text:p text:style-name="Standard"><text:span text:style-name="T4">Informar el/la pacient del </text:span><text:span text:style-name="T5">motiu pel qual se’l convida a participar</text:span><text:span text:style-name="T4"> , perquè ha estat escollit.</text:span></text:p>
      <text:p text:style-name="Standard"><text:span text:style-name="T2"><text:s/>Us convidem a participar en aquest estudi perquè heu estat diagnosticat/da de </text:span><text:span text:style-name="T4">XXXX...</text:span><text:span text:style-name="T2"> / presenteu </text:span><text:span text:style-name="T4">XXXX</text:span></text:p>
      <text:p text:style-name="P6"><text:soft-page-break/></text:p>
      <text:p text:style-name="Standard"><text:span text:style-name="T1">Estic obligat/da a participar en l’estudi?</text:span></text:p>
      <text:p text:style-name="P5"><text:span text:style-name="T7">No. La participació en aquest estudi és totalment voluntària i podeu decidir no participar-hi. Si decidiu participar-hi podeu canviar la vostra decisió en qualsevol moment, sense donar explicacions, <text:s/>i retirar el vostre consentiment. En cap cas això repercutirà en l’atenció que rebeu ni en la <text:s/>relació amb el vostre metge-metgessa o l’equip que us atén. </text:span></text:p>
      <text:p text:style-name="P5"><text:span text:style-name="T7">Cas que decidiu retirar-vos de l’estudi, no es recolliria informació nova sobre les vostres dades després que hagueu retirat el vostre consentiment, però si que s’utilitzaria la informació <text:s/>que s’hagués recollit anteriorment. </text:span></text:p>
      <text:p text:style-name="P6"/>
      <text:p text:style-name="Standard"><text:span text:style-name="T8">Per què es fa aquest estudi?</text:span></text:p>
      <text:p text:style-name="Standard"><text:span text:style-name="T7">L’objectiu d’aquest estudi és </text:span><text:span text:style-name="T4">XXXXXX (explicar de forma senzilla, no tècnica, i entenedora, què és el que volem saber)</text:span></text:p>
      <text:p text:style-name="P2"/>
      <text:p text:style-name="Standard"><text:span text:style-name="T1">Com es farà l’estudi? Què s’espera de mi?</text:span></text:p>
      <text:p text:style-name="P28"><text:span text:style-name="T2">Un cop hagueu donat el vostre consentiment, l’equip investigador iniciarà la recollida de les dades clíniques necessàries per a l’estudi que estan registrades en la vostra història clínica. Durant l’estudi rebreu l’atenció mèdica habitual i no es farà cap prova extra ni tampoc haureu de visitar el vostre metge-metgessa per raó d’aquest estudi.</text:span></text:p>
      <text:p text:style-name="P28"><text:span text:style-name="T2">Les dades que es recolliran seran </text:span><text:span text:style-name="T4">(les que corresponguin segons cada estudi)</text:span><text:span text:style-name="T2">: dades personals (data naixement, sexe), sobre la vostra malaltia </text:span><text:span text:style-name="T4">(X, XX)</text:span><text:span text:style-name="T7">, sobre el tractament </text:span><text:span text:style-name="T4">(X, XX)...</text:span></text:p>
      <text:p text:style-name="P28"><text:span text:style-name="T4">Si és el cas:</text:span></text:p>
      <text:p text:style-name="P27"><text:span text:style-name="T7">També us demanarem que ompliu, o us farem, alguns qüestionaris breus que es descriuen a continuació (trigareu uns </text:span><text:span text:style-name="T4">XXX </text:span><text:span text:style-name="T7">minuts en fer-los) sobre </text:span><text:span text:style-name="T4">XXX, XX </text:span><text:span text:style-name="T2">(qualitat de vida, estat de salut, satisfacció..):</text:span></text:p>
      <text:list xml:id="list3348688707189367551" text:style-name="WWNum2">
        <text:list-item>
          <text:p text:style-name="P21"><text:span text:style-name="T4">Qüestionari XXXX</text:span></text:p>
        </text:list-item>
        <text:list-item>
          <text:p text:style-name="P21"><text:span text:style-name="T4">Escala XXX</text:span></text:p>
        </text:list-item>
        <text:list-item>
          <text:p text:style-name="P21"><text:span text:style-name="T4">Índex XXXX</text:span></text:p>
        </text:list-item>
      </text:list>
      <text:p text:style-name="P22"/>
      <text:p text:style-name="P27"><text:span text:style-name="T2">Es vol recollir informació de </text:span><text:span text:style-name="T4">XXX </text:span><text:span text:style-name="T2">de </text:span><text:span text:style-name="T4">XXX </text:span><text:span text:style-name="T2">(</text:span><text:span text:style-name="T4">centre/centres, de Catalunya,...) (el nombre –és a dir la quantitat- de participants)</text:span><text:span text:style-name="T2"> en un període de </text:span><text:span text:style-name="T4">XXX (durada de l’estudi, període d’estudi), etc.</text:span></text:p>
      <text:p text:style-name="P2"/>
      <text:p text:style-name="P2"/>
      <text:p text:style-name="P2"/>
      <text:p text:style-name="Standard"><text:span text:style-name="T1">Hi ha riscos associats a aquest estudi?</text:span></text:p>
      <text:p text:style-name="P14"><text:soft-page-break/><text:span text:style-name="T2">No. Atès el caràcter observacional de l’estudi la vostra participació no us comporta cap risc, ni afecta en cap manera la vostra relació amb l’equip de professionals que us atenen, ni les decisions clíniques relacionades amb la vostra malaltia.</text:span></text:p>
      <text:p text:style-name="P1"/>
      <text:p text:style-name="Standard"><text:span text:style-name="T1">Participar en aquest estudi em comportarà <text:s/>beneficis?</text:span></text:p>
      <text:p text:style-name="P14"><text:span text:style-name="T2">Aquest estudi no us aportarà cap benefici directe, però amb la vostra participació contribuïu a ampliar els coneixements sobre </text:span><text:span text:style-name="T4">XXX/ </text:span><text:span text:style-name="T2">per millorar </text:span><text:span text:style-name="T4">XXX / i/o </text:span><text:span text:style-name="T2">i a la possibilitat de beneficis futurs per a les persones malaltes de </text:span><text:span text:style-name="T4">XXX</text:span></text:p>
      <text:p text:style-name="P4"/>
      <text:p text:style-name="Standard"><text:span text:style-name="T1">Hi ha alguna compensació econòmica per participar en l’estudi?</text:span></text:p>
      <text:p text:style-name="Standard"><text:span text:style-name="T2">No, aquest estudi no requereix visites extres o esforços extres per part vostra, per la qual cosa no hi haurà cap compensació econòmica per participar en l’estudi.</text:span></text:p>
      <text:p text:style-name="Standard"><text:span text:style-name="T2">Us informem que </text:span><text:span text:style-name="T4">(l’alternativa que correspongui):</text:span></text:p>
      <text:list xml:id="list120110150218834" text:continue-numbering="true" text:style-name="WWNum2">
        <text:list-item>
          <text:p text:style-name="P21"><text:span text:style-name="T2">ni el Centre/ Hospital ni els investigadors <text:s/>rebran cap compensació econòmica per fer l’estudi.</text:span></text:p>
        </text:list-item>
        <text:list-item>
          <text:p text:style-name="P21"><text:span text:style-name="T7">Tant els investigadors com el Centre/Hospital rebran una compensació econòmica per dur a terme aquesta investigació.</text:span></text:p>
        </text:list-item>
        <text:list-item>
          <text:p text:style-name="P21"><text:span text:style-name="T2">l’estudi està finançat per una </text:span><text:span text:style-name="T4">beca/subsidi </text:span><text:span text:style-name="T2">atorgat per</text:span><text:span text:style-name="T4"> XXXX</text:span><text:span text:style-name="T2"> que cobrirà les despeses per a la realització de l’estudi (investigadors i despeses del Centre/Hospital).</text:span></text:p>
        </text:list-item>
        <text:list-item>
          <text:p text:style-name="P31"><text:span text:style-name="T2">l’estudi està finançat per una </text:span><text:span text:style-name="T4">beca/subsidi </text:span><text:span text:style-name="T2">atorgat per</text:span><text:span text:style-name="T4"> XXXX</text:span><text:span text:style-name="T2"> que cobrirà les despeses per a la realització de l’estudi, però ni els investigadors ni el Centre/Hospital rebran cap compensació econòmica.</text:span></text:p>
        </text:list-item>
      </text:list>
      <text:p text:style-name="P1"/>
      <text:p text:style-name="Standard"><text:span text:style-name="T1">Cóm es protegirà la meva identitat i la meva informació sanitària?</text:span></text:p>
      <text:p text:style-name="Standard"><text:span text:style-name="T2">Tots els documents rellevants d’aquest estudi han estat revisats i aprovats pel Comitè Ètic d’Investigació de </text:span><text:span text:style-name="T4">XXXX</text:span><text:span text:style-name="T2">, d’acord amb la legislació vigent, Ordre SAS/3470/2009, de 16 de desembre, per la que es regulen els estudis observacionals.</text:span></text:p>
      <text:p text:style-name="P5"><text:span text:style-name="T2">Per protegir la vostra <text:s/>identitat, i de conformitat amb la Llei orgànica 3/2018, de 5 de novembre, de Protecció de dades personals i garantia de drets digitals, <text:s/>el vostre nom no estarà en cap moment associat a les vostres dades clíniques. Substituirem el vostre nom per un codi numèric per poder identificar-lo (dades codificades). El document que relacioni el vostre nom amb el codi numèric quedarà arxivat en un entorn segur en el Centre/Hospital amb un accés restringit. Les vostre dades estaran protegides contra l’accés no autoritzat. Tindran accés a les vostres dades personals els professionals del Centre/Hospital que participen en l’estudi, el/la monitor/a, que treballi pel promotor de l’estudi </text:span><text:span text:style-name="T4">(si és el cas)</text:span><text:span text:style-name="T2">, el Comitè Ètic d’Investigació i les autoritats sanitàries; totes elles estan obligades a mantenir la confidencialitat.</text:span></text:p>
      <text:p text:style-name="Standard"><text:soft-page-break/><text:span text:style-name="T2">S’utilitzaran les dades codificades per fer les anàlisis pertinents per a l’obtenció dels resultats de l’estudi. Cas <text:s/>que els resultats de l’estudi es publiquin o es presentin a congressos, jornades, etc. no es vincularan en cap moment amb la identitat dels participants.</text:span></text:p>
      <text:p text:style-name="Standard"><text:span text:style-name="T2">D’acord amb el que estableix La Llei orgànica de protecció de dades personal i garantia de drets digitals podeu exercir el vostre dret d’accés, rectificació, cancel·lació i oposició de dades en qualsevol moment i sense donar cap explicació, per a la qual cosa us haureu de dirigir a: </text:span><text:span text:style-name="T4">dades de l’investigador /metge/</text:span></text:p>
      <text:p text:style-name="P18"/>
      <text:p text:style-name="P8"><text:span text:style-name="T1">CONSENTIMENT INFORMAT (CI) <text:s/></text:span><text:bookmark text:name="_GoBack"/></text:p>
      <text:p text:style-name="P15"><text:span text:style-name="T4">(en un full diferent al del full d’Informació al/ a la pacient)</text:span></text:p>
      <text:p text:style-name="P16"/>
      <text:p text:style-name="P16"/>
      <text:p text:style-name="Standard"><text:span text:style-name="T6">XXXX </text:span><text:span text:style-name="T1">(Títol de l’estudi)</text:span></text:p>
      <text:p text:style-name="Standard"><text:span text:style-name="T1">Codi</text:span></text:p>
      <text:p text:style-name="P9"><text:span text:style-name="T1">Versió i data <text:s/></text:span></text:p>
      <text:p text:style-name="P17"/>
      <text:p text:style-name="P30"><text:span text:style-name="T2">Jo </text:span><text:span text:style-name="T4">(nom complet del pacient)</text:span><text:span text:style-name="T2">____________________________, confirmo que:</text:span></text:p>
      <text:p text:style-name="P29"/>
      <text:list xml:id="list8138167025250304558" text:style-name="WWNum5">
        <text:list-item>
          <text:list>
            <text:list-item>
              <text:p text:style-name="P23"><text:span text:style-name="T2">He llegit i entès el Full d’Informació al Pacient que se m’ha proporcionat sobre l’estudi.</text:span></text:p>
            </text:list-item>
            <text:list-item>
              <text:p text:style-name="P23"><text:span text:style-name="T2">M’han explicat els procediments de l’estudi i he tingut temps suficient per fer preguntes i obtenir respostes satisfactòries.</text:span></text:p>
            </text:list-item>
            <text:list-item>
              <text:p text:style-name="P23"><text:span text:style-name="T2">Entenc que la meva participació és voluntària i que sóc lliure de retirar el meu consentiment en qualsevol moment i sense donar explicacions sense que es vegin afectats la meva assistència mèdica o els meus drets legals.</text:span></text:p>
            </text:list-item>
            <text:list-item>
              <text:p text:style-name="P23"><text:span text:style-name="T2">Dono permís a l’equip investigador, el comitè d’ètica d’investigació i a les autoritats sanitàries perquè accedeixin a les meves dades tal com es descriu en el Full d’Informació al Pacient.</text:span></text:p>
            </text:list-item>
          </text:list>
        </text:list-item>
      </text:list>
      <text:p text:style-name="P24"/>
      <text:p text:style-name="P26"><text:span text:style-name="T2">Entenc que rebré una còpia signada i datada d’aquest document de Consentiment Informat. Aquest consentiment és vàlid, a no ser que el retiri i fins a aquest moment</text:span></text:p>
      <text:p text:style-name="P25"/>
      <table:table table:name="Taula2" table:style-name="Taula2">
        <table:table-column table:style-name="Taula2.A" table:number-columns-repeated="2"/>
        <table:table-column table:style-name="Taula2.C"/>
        <table:table-row table:style-name="Taula2.1">
          <table:table-cell table:style-name="Taula2.A1" office:value-type="string">
            <text:p text:style-name="P10"><text:span text:style-name="T2">Nom del/de la pacient</text:span></text:p>
          </table:table-cell>
          <table:table-cell table:style-name="Taula2.A1" office:value-type="string">
            <text:p text:style-name="P10"><text:span text:style-name="T2">Signatura</text:span></text:p>
          </table:table-cell>
          <table:table-cell table:style-name="Taula2.A1" office:value-type="string">
            <text:p text:style-name="P10"><text:span text:style-name="T2">Data</text:span></text:p>
          </table:table-cell>
        </table:table-row>
        <table:table-row table:style-name="Taula2.1">
          <table:table-cell table:style-name="Taula2.A1" office:value-type="string">
            <text:p text:style-name="P12"/>
            <text:p text:style-name="P12"/>
            <text:p text:style-name="P12"/>
          </table:table-cell>
          <table:table-cell table:style-name="Taula2.A1" office:value-type="string">
            <text:p text:style-name="P12"/>
          </table:table-cell>
          <table:table-cell table:style-name="Taula2.A1" office:value-type="string">
            <text:p text:style-name="P12"/>
          </table:table-cell>
        </table:table-row>
        <table:table-row table:style-name="Taula2.1">
          <table:table-cell table:style-name="Taula2.A1" office:value-type="string">
            <text:p text:style-name="P10"><text:span text:style-name="T2">Nom investigador-a que obté el CI</text:span></text:p>
          </table:table-cell>
          <table:table-cell table:style-name="Taula2.A1" office:value-type="string">
            <text:p text:style-name="P10"><text:span text:style-name="T2">Signatura</text:span></text:p>
          </table:table-cell>
          <table:table-cell table:style-name="Taula2.A1" office:value-type="string">
            <text:p text:style-name="P10"><text:span text:style-name="T2">Data</text:span></text:p>
          </table:table-cell>
        </table:table-row>
        <table:table-row table:style-name="Taula2.1">
          <table:table-cell table:style-name="Taula2.A1" office:value-type="string">
            <text:p text:style-name="P12"/>
            <text:p text:style-name="P12"/>
            <text:p text:style-name="P12"/>
          </table:table-cell>
          <table:table-cell table:style-name="Taula2.A1" office:value-type="string">
            <text:p text:style-name="P12"/>
          </table:table-cell>
          <table:table-cell table:style-name="Taula2.A1" office:value-type="string">
            <text:p text:style-name="P12"/>
          </table:table-cell>
        </table:table-row>
        <table:table-row table:style-name="Taula2.1">
          <table:table-cell table:style-name="Taula2.A1" office:value-type="string">
            <text:p text:style-name="P10"><text:span text:style-name="T2">Nom representant legal/ familiar/ testimoni </text:span><text:span text:style-name="T4">(si és el cas)</text:span></text:p>
          </table:table-cell>
          <table:table-cell table:style-name="Taula2.A1" office:value-type="string">
            <text:p text:style-name="P10"><text:span text:style-name="T2">Signatura</text:span></text:p>
          </table:table-cell>
          <table:table-cell table:style-name="Taula2.A1" office:value-type="string">
            <text:p text:style-name="P10"><text:span text:style-name="T2">Data</text:span></text:p>
          </table:table-cell>
        </table:table-row>
        <table:table-row table:style-name="Taula2.1">
          <table:table-cell table:style-name="Taula2.A1" office:value-type="string">
            <text:p text:style-name="P12"/>
            <text:p text:style-name="P12"/>
            <text:p text:style-name="P12"/>
          </table:table-cell>
          <table:table-cell table:style-name="Taula2.A1" office:value-type="string">
            <text:p text:style-name="P12"/>
          </table:table-cell>
          <table:table-cell table:style-name="Taula2.A1" office:value-type="string">
            <text:p text:style-name="P12"/>
          </table:table-cell>
        </table:table-row>
      </table:table>
      <text:p text:style-name="P1"/>
      <text:p text:style-name="P1"/>
      <text:p text:style-name="P1"><text:soft-page-break/></text:p>
      <text:p text:style-name="P8"><text:span text:style-name="T1">REVOCACIÓ DEL CONSENTIMENT INFORMAT</text:span></text:p>
      <text:p text:style-name="P1"/>
      <text:p text:style-name="Standard"><text:span text:style-name="T6">XXXX </text:span><text:span text:style-name="T1">(Títol de l’estudi)</text:span></text:p>
      <text:p text:style-name="Standard"><text:span text:style-name="T1">Codi</text:span></text:p>
      <text:p text:style-name="Standard"><text:span text:style-name="T1">Versió i data <text:s/></text:span></text:p>
      <text:p text:style-name="P1"/>
      <text:p text:style-name="Standard"><text:span text:style-name="T2">Jo (pacient)_________________________________________________________ <text:s/>o,</text:span></text:p>
      <text:p text:style-name="P1"/>
      <text:p text:style-name="P19"><text:span text:style-name="T2">Familiar/representant ____________________________________________ <text:s/>del /de la pacient (nom i cognoms)_______________________________________________ </text:span></text:p>
      <text:p text:style-name="P1"/>
      <text:p text:style-name="P5"><text:span text:style-name="T2">Retiro el consentiment per cedir les meves dades mèdiques de l’estudi esmentat en aquest document, des d’avui, sense que es vegin perjudicades les dades recollides fins ara, sense haver de donar explicacions i sense que es vegi afectada la meva assistència mèdica.</text:span></text:p>
      <text:p text:style-name="P5"><text:span text:style-name="T2">Nom i cognoms del/de la pacient o familiar o representat legal <text:s text:c="3"/><text:tab/><text:tab/><text:tab/> <text:s text:c="17"/></text:span></text:p>
      <text:p text:style-name="P13"/>
      <text:p text:style-name="P11"/>
      <text:p text:style-name="P11"/>
      <text:p text:style-name="P9"><text:span text:style-name="T2">Signatura <text:s text:c="38"/></text:span></text:p>
      <text:p text:style-name="Standard"><text:span text:style-name="T2">Data <text:s/>____________</text:span></text:p>
      <text:p text:style-name="Standard"><text:span text:style-name="T2"><text:s text:c="3"/></text:span></text:p>
      <text:p text:style-name="P1"/>
      <text:p text:style-name="Standard"><text:span text:style-name="T2">Jo, (nom investigador-a)____________________________________ confirmo la retirada del/de la <text:s/>pacient de l’estudi esmentat. <text:s text:c="6"/></text:span></text:p>
      <text:p text:style-name="Standard"><text:span text:style-name="T2">Signatura <text:s text:c="2"/></text:span></text:p>
      <text:p text:style-name="P1"/>
      <text:p text:style-name="P1"/>
      <text:p text:style-name="Standard"><text:span text:style-name="T2">Data ____________</text:span></text:p>
      <text:p text:style-name="Standard"><text:span text:style-name="T2"><text:s text:c="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2"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Calibri2"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7%" fo:text-align="start" style:justify-single-word="false" fo:orphans="2" fo:widows="2" style:writing-mode="lr-tb"/>
      <style:text-properties fo:language="es"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fo:color="#00000a"/>
    </style:style>
    <style:style style:name="ListLabel_20_3" style:display-name="ListLabel 3" style:family="text">
      <style:text-properties fo:color="#00000a" style:font-name-asian="Times New Roman" style:font-family-asian="'Times New Roman'" style:font-family-generic-asian="system" style:font-pitch-asian="variable"/>
    </style:style>
    <style:style style:name="ListLabel_20_4" style:display-name="ListLabel 4" style:family="text">
      <style:text-properties fo:color="#00000a"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 FULL D’INFORMACIÓ AL PACIENT I DOCUMENT DE CONSENTIMENT INFORMAT EN ESTUDIS OBSERVACIONALS NO INTERVENCIONISTES O ESTUDIS TRANSVERSALS O RETROSPECTIUS, SENSE ESTUDI DE MOSTRES BIOLÒGIQUES</dc:title>
    <meta:initial-creator>Angels Avecilla Palau</meta:initial-creator>
    <dc:creator>easensio</dc:creator>
    <meta:editing-cycles>3</meta:editing-cycles>
    <meta:creation-date>2019-08-22T09:09:00</meta:creation-date>
    <dc:date>2019-08-22T09:24:00</dc:date>
    <meta:editing-duration>PT3S</meta:editing-duration>
    <meta:generator>LibreOffice/4.3.1.2$Windows_x86 LibreOffice_project/958349dc3b25111dbca392fbc281a05559ef6848</meta:generator>
    <meta:document-statistic meta:table-count="2" meta:image-count="0" meta:object-count="0" meta:page-count="6" meta:paragraph-count="82" meta:word-count="1322" meta:character-count="8685" meta:non-whitespace-character-count="73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