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ula1" style:family="table">
      <style:table-properties style:width="17.288cm" table:align="left" style:writing-mode="lr-tb"/>
    </style:style>
    <style:style style:name="Taula1.A" style:family="table-column">
      <style:table-column-properties style:column-width="17.288cm"/>
    </style:style>
    <style:style style:name="Taula1.1" style:family="table-row">
      <style:table-row-properties fo:keep-together="auto"/>
    </style:style>
    <style:style style:name="Taula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text-properties style:font-name="Arial" fo:font-size="10pt" fo:language="es" fo:country="ES" style:font-name-asian="Arial" style:font-size-asian="10pt" style:font-name-complex="Arial" style:font-size-complex="10pt"/>
    </style:style>
    <style:style style:name="P3" style:family="paragraph" style:parent-style-name="Standard">
      <style:text-properties style:font-name="Arial" fo:font-size="10pt" fo:language="es" fo:country="ES" style:font-size-asian="10pt" style:font-name-complex="Arial" style:font-size-complex="10pt"/>
    </style:style>
    <style:style style:name="P4" style:family="paragraph" style:parent-style-name="Standard">
      <style:paragraph-properties fo:text-align="start" style:justify-single-word="false"/>
      <style:text-properties fo:color="#000000" style:font-name="Arial" fo:font-size="10pt" fo:language="es" fo:country="ES" fo:font-weight="bold" style:font-size-asian="10pt" style:font-weight-asian="bold" style:font-name-complex="Arial" style:font-size-complex="10pt"/>
    </style:style>
    <style:style style:name="P5" style:family="paragraph" style:parent-style-name="Standard">
      <style:paragraph-properties fo:text-align="end" style:justify-single-word="false"/>
      <style:text-properties fo:color="#000000" style:font-name="Arial" fo:font-size="10pt" fo:language="es" fo:country="ES" fo:font-weight="bold" style:font-size-asian="10pt" style:font-weight-asian="bold" style:font-name-complex="Arial" style:font-size-complex="10pt"/>
    </style:style>
    <style:style style:name="P6" style:family="paragraph" style:parent-style-name="Standard">
      <style:paragraph-properties fo:text-align="start" style:justify-single-word="false"/>
      <style:text-properties fo:color="#000000" style:font-name="Arial" fo:font-size="10pt" fo:language="es" fo:country="ES" style:font-size-asian="10pt" style:font-name-complex="Arial" style:font-size-complex="10pt"/>
    </style:style>
    <style:style style:name="P7" style:family="paragraph" style:parent-style-name="Standard">
      <style:paragraph-properties fo:margin-top="0.212cm" fo:margin-bottom="0.212cm" loext:contextual-spacing="false"/>
    </style:style>
    <style:style style:name="P8" style:family="paragraph" style:parent-style-name="Standard">
      <style:paragraph-properties fo:margin-top="0.212cm" fo:margin-bottom="0.212cm" loext:contextual-spacing="false"/>
      <style:text-properties style:font-name="Arial" fo:font-size="10pt" fo:language="es" fo:country="ES" style:text-underline-style="solid" style:text-underline-width="auto" style:text-underline-color="font-color" fo:font-weight="bold" style:font-size-asian="10pt" style:font-weight-asian="bold" style:font-name-complex="Arial" style:font-size-complex="10pt"/>
    </style:style>
    <style:style style:name="P9" style:family="paragraph" style:parent-style-name="Standard">
      <style:paragraph-properties fo:margin-top="0.212cm" fo:margin-bottom="0.212cm" loext:contextual-spacing="false"/>
      <style:text-properties style:font-name="Arial" fo:font-size="10pt" fo:language="es" fo:country="ES" style:font-size-asian="10pt" style:font-name-complex="Arial" style:font-size-complex="10pt"/>
    </style:style>
    <style:style style:name="P10" style:family="paragraph" style:parent-style-name="Standard">
      <style:paragraph-properties fo:margin-top="0.212cm" fo:margin-bottom="0.212cm" loext:contextual-spacing="false">
        <style:tab-stops>
          <style:tab-stop style:position="7.001cm"/>
        </style:tab-stops>
      </style:paragraph-properties>
      <style:text-properties style:font-name="Arial" fo:font-size="10pt" fo:language="es" fo:country="ES" style:font-size-asian="10pt" style:font-name-complex="Arial" style:font-size-complex="10pt"/>
    </style:style>
    <style:style style:name="P11" style:family="paragraph" style:parent-style-name="Standard">
      <style:paragraph-properties fo:margin-top="0.212cm" fo:margin-bottom="0.212cm" loext:contextual-spacing="false" fo:text-align="center" style:justify-single-word="false"/>
      <style:text-properties style:font-name="Arial" fo:font-size="10pt" fo:language="es" fo:country="ES" style:font-size-asian="10pt" style:font-name-complex="Arial" style:font-size-complex="10pt"/>
    </style:style>
    <style:style style:name="P12" style:family="paragraph" style:parent-style-name="Standard">
      <style:paragraph-properties fo:margin-top="0.212cm" fo:margin-bottom="0.212cm" loext:contextual-spacing="false"/>
      <style:text-properties style:font-name="Arial" fo:font-size="10pt" fo:language="es" fo:country="ES" fo:font-weight="bold" style:font-size-asian="10pt" style:font-weight-asian="bold" style:font-name-complex="Arial" style:font-size-complex="10pt"/>
    </style:style>
    <style:style style:name="P13" style:family="paragraph" style:parent-style-name="Standard">
      <style:paragraph-properties fo:margin-top="0.212cm" fo:margin-bottom="0.212cm" loext:contextual-spacing="false"/>
      <style:text-properties style:font-name="Arial" fo:font-size="10pt" fo:language="es" fo:country="ES" fo:font-style="italic" style:font-size-asian="10pt" style:font-style-asian="italic" style:font-name-complex="Arial" style:font-size-complex="10pt"/>
    </style:style>
    <style:style style:name="P14" style:family="paragraph" style:parent-style-name="Standard" style:list-style-name="WW8Num5">
      <style:paragraph-properties fo:margin-top="0.212cm" fo:margin-bottom="0.212cm" loext:contextual-spacing="false"/>
      <style:text-properties style:font-name="Arial" fo:font-size="9.5pt" fo:language="es" fo:country="ES" fo:font-weight="bold" style:font-size-asian="9.5pt" style:font-weight-asian="bold" style:font-name-complex="Arial" style:font-size-complex="9.5pt"/>
    </style:style>
    <style:style style:name="P15" style:family="paragraph" style:parent-style-name="Standard" style:list-style-name="WW8Num2">
      <style:paragraph-properties fo:margin-top="0.212cm" fo:margin-bottom="0.212cm" loext:contextual-spacing="false"/>
      <style:text-properties style:font-name="Arial" fo:font-size="9.5pt" fo:language="es" fo:country="ES" style:font-size-asian="9.5pt" style:font-name-complex="Arial" style:font-size-complex="9.5pt"/>
    </style:style>
    <style:style style:name="P16" style:family="paragraph" style:parent-style-name="Standard" style:list-style-name="WW8Num5">
      <style:paragraph-properties fo:margin-top="0.212cm" fo:margin-bottom="0.212cm" loext:contextual-spacing="false"/>
      <style:text-properties style:font-name="Arial" fo:font-size="9.5pt" fo:language="es" fo:country="ES" style:font-size-asian="9.5pt" style:font-name-complex="Arial" style:font-size-complex="9.5pt"/>
    </style:style>
    <style:style style:name="P17" style:family="paragraph" style:parent-style-name="Standard">
      <style:paragraph-properties fo:margin-top="0.212cm" fo:margin-bottom="0.212cm" loext:contextual-spacing="false" fo:text-align="center" style:justify-single-word="false"/>
      <style:text-properties style:font-name="Arial Narrow" fo:font-size="9pt" fo:language="es" fo:country="ES" style:font-size-asian="9pt" style:font-name-complex="Arial" style:font-size-complex="9pt"/>
    </style:style>
    <style:style style:name="P18" style:family="paragraph" style:parent-style-name="Standard">
      <style:paragraph-properties fo:margin-top="0.212cm" fo:margin-bottom="0.212cm" loext:contextual-spacing="false" fo:text-align="center" style:justify-single-word="false" fo:keep-together="always"/>
      <style:text-properties style:font-name="Arial Narrow" fo:font-size="9pt" fo:language="es" fo:country="ES" style:font-size-asian="9pt" style:font-name-complex="Arial" style:font-size-complex="9pt"/>
    </style:style>
    <style:style style:name="P19" style:family="paragraph" style:parent-style-name="Standard" style:list-style-name="WW8Num5">
      <style:paragraph-properties fo:margin-top="0.212cm" fo:margin-bottom="0.212cm" loext:contextual-spacing="false"/>
    </style:style>
    <style:style style:name="P20" style:family="paragraph" style:parent-style-name="Standard">
      <style:paragraph-properties fo:margin-top="0.212cm" fo:margin-bottom="0.212cm" loext:contextual-spacing="false"/>
      <style:text-properties fo:color="#ff0000" style:font-name="Arial" fo:font-size="10pt" fo:language="es" fo:country="ES" fo:font-weight="bold" style:font-size-asian="10pt" style:font-weight-asian="bold" style:font-name-complex="Arial" style:font-size-complex="10pt"/>
    </style:style>
    <style:style style:name="P21" style:family="paragraph" style:parent-style-name="Standard">
      <style:paragraph-properties fo:margin-top="0.212cm" fo:margin-bottom="0.212cm" loext:contextual-spacing="false" fo:break-before="page"/>
    </style:style>
    <style:style style:name="P22" style:family="paragraph" style:parent-style-name="Standard">
      <style:paragraph-properties fo:margin-top="0.212cm" fo:margin-bottom="0.212cm" loext:contextual-spacing="false" fo:orphans="0" fo:widows="0" fo:break-before="page"/>
      <style:text-properties fo:text-transform="uppercase" style:font-name="Arial" fo:font-size="9.5pt" fo:language="es" fo:country="ES" fo:font-weight="bold" style:font-size-asian="9.5pt" style:font-weight-asian="bold" style:font-name-complex="Arial" style:font-size-complex="9.5pt"/>
    </style:style>
    <style:style style:name="P23" style:family="paragraph" style:parent-style-name="Standard">
      <style:paragraph-properties fo:margin-top="0.212cm" fo:margin-bottom="0.212cm" loext:contextual-spacing="false" fo:break-before="page"/>
      <style:text-properties style:font-name="Arial" fo:font-size="10pt" fo:language="es" fo:country="ES" fo:font-weight="bold" style:font-size-asian="10pt" style:font-weight-asian="bold" style:font-name-complex="Arial" style:font-size-complex="10pt"/>
    </style:style>
    <style:style style:name="P24" style:family="paragraph" style:parent-style-name="Standard" style:master-page-name="Standard">
      <style:paragraph-properties fo:margin-top="0.212cm" fo:margin-bottom="0.212cm" loext:contextual-spacing="false" style:page-number="auto"/>
      <style:text-properties style:font-name="Arial" fo:font-size="10pt" fo:language="es" fo:country="ES" style:text-underline-style="solid" style:text-underline-width="auto" style:text-underline-color="font-color" fo:font-weight="bold" style:font-size-asian="10pt" style:font-weight-asian="bold" style:font-name-complex="Arial" style:font-size-complex="10pt"/>
    </style:style>
    <style:style style:name="P25" style:family="paragraph" style:parent-style-name="Standard">
      <style:paragraph-properties fo:margin-left="0.681cm" fo:margin-right="0cm" fo:margin-top="0.212cm" fo:margin-bottom="0.212cm" loext:contextual-spacing="false" fo:text-indent="0cm" style:auto-text-indent="false"/>
    </style:style>
    <style:style style:name="P26" style:family="paragraph" style:parent-style-name="Standard">
      <style:paragraph-properties fo:margin-left="0.681cm" fo:margin-right="0cm" fo:margin-top="0.212cm" fo:margin-bottom="0.212cm" loext:contextual-spacing="false" fo:text-indent="0cm" style:auto-text-indent="false"/>
      <style:text-properties fo:color="#ff0000" style:font-name="Arial" fo:font-size="10pt" fo:language="es" fo:country="ES" style:font-size-asian="10pt" style:font-name-complex="Arial" style:font-size-complex="10pt"/>
    </style:style>
    <style:style style:name="P27" style:family="paragraph" style:parent-style-name="Standard">
      <style:paragraph-properties fo:margin-left="7.493cm" fo:margin-right="0cm" fo:margin-top="0.212cm" fo:margin-bottom="0.212cm" loext:contextual-spacing="false" fo:text-indent="-7.493cm" style:auto-text-indent="false"/>
      <style:text-properties style:font-name="Arial" fo:font-size="10pt" fo:language="es" fo:country="ES" style:font-size-asian="10pt" style:font-name-complex="Arial" style:font-size-complex="10pt"/>
    </style:style>
    <style:style style:name="P28" style:family="paragraph" style:parent-style-name="Standard" style:list-style-name="WW8Num3">
      <style:paragraph-properties fo:margin-left="0.635cm" fo:margin-right="0cm" fo:text-indent="-0.635cm" style:auto-text-indent="false"/>
      <style:text-properties style:font-name="Arial" fo:font-size="9.5pt" fo:language="es" fo:country="ES" style:font-size-asian="9.5pt" style:font-name-complex="Arial" style:font-size-complex="9.5pt"/>
    </style:style>
    <style:style style:name="P29" style:family="paragraph" style:parent-style-name="Standard">
      <style:paragraph-properties fo:margin-left="0.635cm" fo:margin-right="0cm" fo:text-indent="0cm" style:auto-text-indent="false"/>
      <style:text-properties style:font-name="Arial" fo:font-size="9.5pt" fo:language="es" fo:country="ES" style:font-size-asian="9.5pt" style:font-name-complex="Arial" style:font-size-complex="9.5pt"/>
    </style:style>
    <style:style style:name="P30" style:family="paragraph" style:parent-style-name="Standard" style:list-style-name="WW8Num1">
      <style:paragraph-properties fo:margin-left="0.762cm" fo:margin-right="0cm" fo:margin-top="0.212cm" fo:margin-bottom="0.212cm" loext:contextual-spacing="false" fo:text-indent="-0.762cm" style:auto-text-indent="false"/>
    </style:style>
    <style:style style:name="P31" style:family="paragraph" style:parent-style-name="Standard" style:list-style-name="WW8Num1">
      <style:paragraph-properties fo:margin-left="0.762cm" fo:margin-right="0cm" fo:margin-top="0.212cm" fo:margin-bottom="0.212cm" loext:contextual-spacing="false" fo:text-indent="-0.762cm" style:auto-text-indent="false"/>
      <style:text-properties style:font-name="Arial" fo:font-size="9.5pt" fo:language="es" fo:country="ES" style:font-size-asian="9.5pt" style:font-name-complex="Arial" style:font-size-complex="9.5pt"/>
    </style:style>
    <style:style style:name="P32" style:family="paragraph" style:parent-style-name="Standard" style:list-style-name="WW8Num4">
      <style:paragraph-properties fo:margin-left="1.884cm" fo:margin-right="0cm" fo:margin-top="0.212cm" fo:margin-bottom="0.212cm" loext:contextual-spacing="false" fo:text-indent="-0.635cm" style:auto-text-indent="false"/>
      <style:text-properties style:font-name="Arial" fo:font-size="9.5pt" fo:language="es" fo:country="ES" style:font-size-asian="9.5pt" style:font-name-complex="Arial" style:font-size-complex="9.5pt"/>
    </style:style>
    <style:style style:name="P33" style:family="paragraph" style:parent-style-name="Standard">
      <style:paragraph-properties fo:margin-left="1.884cm" fo:margin-right="0cm" fo:margin-top="0.212cm" fo:margin-bottom="0.212cm" loext:contextual-spacing="false" fo:text-indent="0cm" style:auto-text-indent="false"/>
      <style:text-properties style:font-name="Arial" fo:font-size="9.5pt" fo:language="es" fo:country="ES" style:font-size-asian="9.5pt" style:font-name-complex="Arial" style:font-size-complex="9.5pt"/>
    </style:style>
    <style:style style:name="P34" style:family="paragraph" style:parent-style-name="Standard">
      <style:paragraph-properties fo:margin-left="7.488cm" fo:margin-right="0cm" fo:margin-top="0.212cm" fo:margin-bottom="0.212cm" loext:contextual-spacing="false" fo:text-indent="-7.488cm" style:auto-text-indent="false"/>
      <style:text-properties style:font-name="Arial" fo:font-size="10pt" fo:language="es" fo:country="ES" style:font-size-asian="10pt" style:font-name-complex="Arial" style:font-size-complex="10pt"/>
    </style:style>
    <style:style style:name="P35" style:family="paragraph" style:parent-style-name="Standard">
      <style:paragraph-properties fo:margin-left="0.106cm" fo:margin-right="0cm" fo:margin-top="0.212cm" fo:margin-bottom="0.212cm" loext:contextual-spacing="false" fo:text-indent="-0.106cm" style:auto-text-indent="false"/>
      <style:text-properties style:font-name="Arial" fo:font-size="10pt" fo:language="es" fo:country="ES" style:font-size-asian="10pt" style:font-name-complex="Arial" style:font-size-complex="10pt"/>
    </style:style>
    <style:style style:name="P36" style:family="paragraph" style:parent-style-name="Footer">
      <style:text-properties style:font-name="Arial Narrow" fo:font-size="9pt" fo:language="es" fo:country="ES" style:font-size-asian="9pt" style:font-name-complex="Arial" style:font-size-complex="9pt"/>
    </style:style>
    <style:style style:name="P37" style:family="paragraph">
      <style:paragraph-properties style:writing-mode="lr-tb"/>
    </style:style>
    <style:style style:name="T1" style:family="text">
      <style:text-properties style:font-name="Arial" fo:font-size="10pt" fo:language="es" fo:country="ES" fo:font-weight="bold" style:font-size-asian="10pt" style:font-weight-asian="bold" style:font-name-complex="Arial" style:font-size-complex="10pt"/>
    </style:style>
    <style:style style:name="T2" style:family="text">
      <style:text-properties style:font-name="Arial" fo:font-size="10pt" fo:language="es" fo:country="ES" style:font-name-asian="Arial" style:font-size-asian="10pt" style:font-name-complex="Arial" style:font-size-complex="10pt"/>
    </style:style>
    <style:style style:name="T3" style:family="text">
      <style:text-properties style:font-name="Arial" fo:font-size="10pt" fo:language="es" fo:country="ES" style:font-size-asian="10pt" style:font-name-complex="Arial" style:font-size-complex="10pt"/>
    </style:style>
    <style:style style:name="T4" style:family="text">
      <style:text-properties style:font-name="Arial" fo:font-size="10pt" fo:language="es" fo:country="ES" style:text-underline-style="solid" style:text-underline-width="auto" style:text-underline-color="font-color" fo:font-weight="bold" style:font-size-asian="10pt" style:font-weight-asian="bold" style:font-name-complex="Arial" style:font-size-complex="10pt"/>
    </style:style>
    <style:style style:name="T5" style:family="text">
      <style:text-properties style:font-name="Arial" fo:font-size="10pt" fo:language="es" fo:country="E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9pt" fo:language="es" fo:country="ES" style:font-size-asian="9pt" style:font-name-complex="Arial" style:font-size-complex="9pt"/>
    </style:style>
    <style:style style:name="T8" style:family="text">
      <style:text-properties style:font-name="Arial" fo:font-size="9pt" fo:language="es" fo:country="ES" fo:font-style="italic" style:font-size-asian="9pt" style:font-style-asian="italic" style:font-name-complex="Arial" style:font-size-complex="9pt"/>
    </style:style>
    <style:style style:name="T9" style:family="text">
      <style:text-properties style:font-name="Arial" fo:font-size="9.5pt" fo:language="es" fo:country="ES" style:font-size-asian="9.5pt" style:font-name-complex="Arial" style:font-size-complex="9.5pt"/>
    </style:style>
    <style:style style:name="T10" style:family="text">
      <style:text-properties style:font-name="Arial" fo:font-size="9.5pt" fo:language="es" fo:country="ES" fo:font-weight="bold" style:font-size-asian="9.5pt" style:font-weight-asian="bold" style:font-name-complex="Arial" style:font-size-complex="9.5pt"/>
    </style:style>
    <style:style style:name="T11" style:family="text">
      <style:text-properties fo:color="#000000" style:font-name="Arial" fo:font-size="10pt" fo:language="es" fo:country="ES" fo:font-weight="bold" style:font-size-asian="10pt" style:font-weight-asian="bold" style:font-name-complex="Arial" style:font-size-complex="10pt"/>
    </style:style>
    <style:style style:name="T12" style:family="text">
      <style:text-properties fo:color="#000000" style:font-name="Arial" fo:font-size="10pt" fo:language="es" fo:country="ES" style:font-name-asian="Arial" style:font-size-asian="10pt" style:font-name-complex="Arial" style:font-size-complex="10pt"/>
    </style:style>
    <style:style style:name="T13" style:family="text">
      <style:text-properties fo:color="#000000" style:font-name="Arial" fo:font-size="10pt" fo:language="es" fo:country="ES" style:font-size-asian="10pt" style:font-name-complex="Arial" style:font-size-complex="10pt"/>
    </style:style>
    <style:style style:name="T14" style:family="text">
      <style:text-properties fo:color="#4f81bd" style:font-name="Arial" fo:font-size="9pt" fo:language="es" fo:country="ES" style:font-size-asian="9pt" style:font-name-complex="Arial" style:font-size-complex="9pt"/>
    </style:style>
    <style:style style:name="T15" style:family="text">
      <style:text-properties fo:color="#4f81bd" style:font-name="Arial" fo:font-size="9pt" fo:language="es" fo:country="ES" fo:font-style="italic" style:font-size-asian="9pt" style:font-style-asian="italic" style:font-name-complex="Arial" style:font-size-complex="9pt"/>
    </style:style>
    <style:style style:name="T16" style:family="text">
      <style:text-properties fo:color="#4f81bd" style:font-name="Arial" fo:font-size="8pt" fo:language="es" fo:country="ES" fo:font-style="italic" style:font-size-asian="8pt" style:font-style-asian="italic" style:font-name-complex="Arial" style:font-size-complex="8pt"/>
    </style:style>
    <style:style style:name="T17" style:family="text">
      <style:text-properties fo:color="#4f81bd" style:font-name="Arial" fo:font-size="8pt" fo:language="es" fo:country="ES" fo:font-style="italic" fo:font-weight="bold" style:font-size-asian="8pt" style:font-style-asian="italic" style:font-weight-asian="bold" style:font-name-complex="Arial" style:font-size-complex="8pt"/>
    </style:style>
    <style:style style:name="T18" style:family="text">
      <style:text-properties style:font-name="Arial Narrow" fo:font-size="9pt" fo:language="es" fo:country="ES" style:font-size-asian="9pt" style:font-name-complex="Arial" style:font-size-complex="9pt"/>
    </style:style>
    <style:style style:name="T19" style:family="text">
      <style:text-properties fo:color="#ff0000" style:font-name="Arial" fo:font-size="10pt" fo:language="es" fo:country="ES" style:font-size-asian="10pt" style:font-name-complex="Arial" style:font-size-complex="10pt"/>
    </style:style>
    <style:style style:name="T20" style:family="text">
      <style:text-properties fo:color="#ff0000" style:font-name="Arial" fo:font-size="10pt" fo:language="es" fo:country="ES" fo:font-weight="bold" style:font-size-asian="10pt" style:font-weight-asian="bold" style:font-name-complex="Arial" style:font-size-complex="10pt"/>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HOJA DE INFORMACIÓN AL PACIENTE</text:p>
      <text:p text:style-name="P4">TÍTULO DE LA PUBLICACION CIENTÍFICA: </text:p>
      <text:p text:style-name="P4"/>
      <text:p text:style-name="P1"><text:span text:style-name="T12">………………………………………………………………………………………………………</text:span><text:span text:style-name="T13">...…………...…………</text:span></text:p>
      <text:p text:style-name="P4"/>
      <text:p text:style-name="P1"><text:span text:style-name="T13">PROFESIONAL </text:span><text:span text:style-name="T14">(</text:span><text:span text:style-name="T15">nombre y apellidos</text:span><text:span text:style-name="T14">) </text:span><text:span text:style-name="T13">…………………….........................................................................................</text:span></text:p>
      <text:p text:style-name="P5"/>
      <text:p text:style-name="P6">CENTRO SANITARIO……………………………………...……………………</text:p>
      <text:p text:style-name="P2"><text:s/></text:p>
      <text:p text:style-name="P7"><text:span text:style-name="T3">Este documento tiene por objeto ofrecerle información con la finalidad de </text:span><text:span text:style-name="T1">pedir su autorización</text:span><text:span text:style-name="T3"> para recoger datos sobre el problema de salud………………………………., por el que fue o está siendo tratado en este centro. </text:span><text:span text:style-name="T16">(describir el problema de salud por el que está siendo atendido y se pide autorización para su publicación)</text:span></text:p>
      <text:p text:style-name="P7"><text:span text:style-name="T3">Si decide autorizar, debe recibir información personalizada del profesional que solicita su consentimiento, </text:span><text:span text:style-name="T1">leer antes este documento</text:span><text:span text:style-name="T3"> y hacer todas las preguntas que precise para comprender los detalles sobre el mismo. Si así lo desea, puede llevarse el documento, consultarlo con otras personas y tomarse el tiempo necesario para decidir si autoriza o no. </text:span></text:p>
      <text:p text:style-name="P7"><text:span text:style-name="T3">Su decisión es completamente </text:span><text:span text:style-name="T1">voluntaria</text:span><text:span text:style-name="T3">. Ud. puede decidir no autorizar el uso de sus datos de salud. Le aseguramos que esta decisión no afectará a la relación con el profesional que se lo solicita ni a la asistencia sanitaria a la que Ud. tiene derecho. </text:span></text:p>
      <text:p text:style-name="P9"/>
      <text:p text:style-name="P12">¿Cuál es el propósito de esta petición?</text:p>
      <text:p text:style-name="P7"><text:span text:style-name="T3">Nuestro interés es exponer su problema de salud como </text:span><text:span text:style-name="T1">“caso clínico”</text:span><text:span text:style-name="T3"> a la comunidad científica, con la finalidad de dar a conocer a otros profesionales cómo ha sido tratado y cómo ha evolucionado. Esta información podría ser de utilidad en el futuro para otras personas con un problema de salud como el suyo.</text:span></text:p>
      <text:p text:style-name="P12"/>
      <text:p text:style-name="P12">¿Qué me están solicitando?</text:p>
      <text:p text:style-name="P7"><text:span text:style-name="T3">Ud. fue o está siendo atendido en este centro por……………….……………………………………………………. </text:span><text:span text:style-name="T16">(describir el problema de salud por el que se pide autorización para su publicación)</text:span></text:p>
      <text:p text:style-name="P12">Si firma este documento, nos autoriza para recoger datos de su historia clínica y realizar una publicación científica sobre el problema de salud que se describe.</text:p>
      <text:p text:style-name="P7"><text:span text:style-name="T3">Entre la información que queremos recoger, es necesario ……………………….………………………..…………</text:span><text:span text:style-name="T1"> </text:span><text:span text:style-name="T16">(especificar </text:span><text:span text:style-name="T17">“material sensible”</text:span><text:span text:style-name="T16"> que pueda facilitar la identificación del paciente: fotografías, grabaciones en video o audio u otro soporte de datos. Indicar cómo se va a tratar este material para garantizar la confidencialidad. Si no se puede garantizar la confidencialidad y existe riesgo real de identificación del paciente: consultar las INSTRUCCIONES PARA EL PROFESIONAL AUTOR DE LA PUBLICACIÓN en el documento anexo. Si no se va a utilizar “material sensible”: eliminar este punto) </text:span></text:p>
      <text:p text:style-name="P9">La publicación científica puede ser de varios tipos, por ejemplo: una conferencia, una comunicación a un congreso, un artículo en una revista científica o incluso una actividad docente.</text:p>
      <text:p text:style-name="P9"/>
      <text:p text:style-name="P12">¿Obtendré algún beneficio o inconveniente?</text:p>
      <text:p text:style-name="P7"><text:span text:style-name="T3">No se espera que usted obtenga beneficio ni se exponga a ningún riesgo. Con su colaboración contribuirá a aumentar el conocimiento científico. </text:span></text:p>
      <text:p text:style-name="P12"/>
      <text:p text:style-name="P12">¿Se publicarán los datos del caso clínico?</text:p>
      <text:p text:style-name="P7"><text:span text:style-name="T1">Sí</text:span><text:span text:style-name="T3">, en publicaciones científicas dirigidas a profesionales de la salud. Ha de saber que algunas de estas publicaciones pueden ser de acceso libre en internet, por lo que también pueden ser leídas por muchas otras personas ajenas al mundo sanitario. No se transmitirá ningún dato de carácter personal, tal como se describe en el punto siguiente. Si es de su interés, se le podrá facilitar la publicación realizada.</text:span></text:p>
      <text:p text:style-name="P17"/>
      <text:p text:style-name="P17"/>
      <text:p text:style-name="P17"/>
      <text:p text:style-name="P12"><text:soft-page-break/>¿Cómo se protegerá la confidencialidad de mis datos?</text:p>
      <text:p text:style-name="P7"><text:span text:style-name="T3">El tratamiento, comunicación y cesión de sus datos se hará conforme a lo dispuesto en la Ley Orgánica 3/2018, de 5 de noviembre, de </text:span><text:span text:style-name="T6">Protección de datos personales y garantía de derechos digitales.</text:span></text:p>
      <text:p text:style-name="P7"><text:span text:style-name="T3">Solamente los autores de la publicación científica tendrán acceso a todos sus datos, que se recogerán </text:span><text:span text:style-name="T1">anonimizados, </text:span><text:span text:style-name="T3">es decir, sin ningún dato de carácter personal. Le garantizamos que no recogeremos nombre y apellidos, ni fecha de nacimiento, ni DNI, ni número de historia clínica, ni número de Seguridad Social ni código de identificación personal contenido en su tarjeta sanitaria</text:span><text:span text:style-name="T19">. </text:span><text:span text:style-name="T3">Aun así, </text:span><text:span text:style-name="T1">no podemos garantizar el anonimato absoluto</text:span><text:span text:style-name="T3">: podría ocurrir que alguien que le conoce le identifique en la publicación.</text:span></text:p>
      <text:p text:style-name="P9">Vamos a utilizar…………………………..………..……………………………………………………………...……….. </text:p>
      <text:p text:style-name="P7"><text:span text:style-name="T16">(especificar </text:span><text:span text:style-name="T17">“material sensible”</text:span><text:span text:style-name="T16"> que pueda facilitar la identificación del paciente: fotografías, grabaciones en video o audio u otro soporte de datos. Consultar las INSTRUCCIONES PARA EL PROFESIONAL AUTOR DE LA PUBLICACIÓN en el documento anexo. Si no se va a utilizar “material sensible”: eliminar este punto)</text:span></text:p>
      <text:p text:style-name="P7"><text:span text:style-name="T3">El/los <text:s/>profesional/es <text:s/>autor/es <text:s/>de la publicación científica no recibirán retribución específica por la dedicación al <text:s/>estudio usted no será retribuido por autorizar el uso de sus datos de salud.</text:span></text:p>
      <text:p text:style-name="P9">Puede retirar su consentimiento en cualquier momento sin dar explicaciones, pero una vez que el caso clínico haya sido aceptado para su publicación no habrá posibilidad de cambiar de parecer.</text:p>
      <text:p text:style-name="P9">Si tiene alguna duda puede contactar con………………………….……….………….………………………………. </text:p>
      <text:p text:style-name="P9">Teléfono:………………………...Correo-electrónico:………………….…………….…………………………………..</text:p>
      <text:p text:style-name="P12">Muchas gracias por su colaboración.</text:p>
      <text:p text:style-name="P12"/>
      <text:p text:style-name="P8">CONSENTIMIENTO INFORMADO</text:p>
      <text:p text:style-name="P7"><text:span text:style-name="T1">TÍTULO:</text:span><text:span text:style-name="T3">…………………………………………………………………………………………………………………….</text:span></text:p>
      <text:p text:style-name="P9">D/Dª……………………………………………………………………………………….…………….Leí la información contenida en este documento, y autorizo a que se utilicen los datos de mi historia clínica en las condiciones que se describen. Se incluye………………………………………………………...……………………………………</text:p>
      <text:p text:style-name="P7"><text:span text:style-name="T16">(especificar </text:span><text:span text:style-name="T17">“material sensible” </text:span><text:span text:style-name="T16">que pueda facilitar la identificación del paciente: fotografías, grabaciones en video o audio u otro soporte de datos. Consultar las INSTRUCCIONES PARA EL PROFESIONAL AUTOR DE LA PUBLICACIÓN en el documento anexo. Si no se va a utilizar “material sensible”: eliminar este punto)</text:span></text:p>
      <text:p text:style-name="P7"><draw:custom-shape text:anchor-type="char" draw:z-index="1" draw:style-name="gr1" draw:text-style-name="P37" svg:width="0.318cm" svg:height="0.318cm" svg:x="0cm" svg:y="0.037cm"><text:p/><draw:enhanced-geometry svg:viewBox="0 0 21600 21600" draw:type="rectangle" draw:enhanced-path="M 0 0 L 21600 0 21600 21600 0 21600 0 0 Z N"/></draw:custom-shape><text:span text:style-name="T3">Se me ha facilitado ver y leer la versión final del documento y autorizo su publicación </text:span><text:span text:style-name="T16">(eliminar si no se usa </text:span><text:span text:style-name="T17">“material sensible”</text:span><text:span text:style-name="T16"> con riesgo real de identificación del paciente. Consultar las INSTRUCCIONES PARA EL PROFESIONAL AUTOR DE LA PUBLICACIÓN en el documento anexo)</text:span></text:p>
      <text:p text:style-name="P25"><draw:custom-shape text:anchor-type="char" draw:z-index="0" draw:name="Rectángulo 2" draw:style-name="gr1" draw:text-style-name="P37" svg:width="0.318cm" svg:height="0.318cm" svg:x="0cm" svg:y="0.037cm"><text:p/><draw:enhanced-geometry svg:viewBox="0 0 21600 21600" draw:type="rectangle" draw:enhanced-path="M 0 0 L 21600 0 21600 21600 0 21600 0 0 Z N"/></draw:custom-shape><text:span text:style-name="T3">Deseo conocer el documento una vez que se haya publicado</text:span><text:span text:style-name="T19"> </text:span></text:p>
      <text:p text:style-name="P26"/>
      <text:p text:style-name="P27">Fdo.: El/ la paciente<text:tab/>Fdo.: El/la profesional que solicita el consentimiento</text:p>
      <text:p text:style-name="P9"><text:tab/><text:tab/><text:tab/><text:tab/><text:tab/><text:tab/><text:tab/><text:tab/><text:tab/><text:tab/></text:p>
      <text:p text:style-name="P9">Nombre y apellidos: <text:s/><text:tab/><text:tab/><text:tab/><text:tab/>Nombre y apellidos: <text:s/></text:p>
      <text:p text:style-name="P9">Fecha: <text:s/><text:tab/><text:tab/><text:tab/><text:tab/><text:tab/>Fecha:</text:p>
      <text:p text:style-name="P12"/>
      <text:p text:style-name="P12"/>
      <text:p text:style-name="P12"/>
      <text:p text:style-name="P12"/>
      <text:section text:style-name="Sect1" text:name="Secció1">
        <text:p text:style-name="P22">INSTRUCCIONES para el profesional autor de la publicación CIENTÍFICA</text:p>
        <table:table table:name="Taula1" table:style-name="Taula1">
          <table:table-column table:style-name="Taula1.A"/>
          <table:table-row table:style-name="Taula1.1">
            <table:table-cell table:style-name="Taula1.A1" office:value-type="string">
              <text:list xml:id="list7980038620164789695" text:style-name="WW8Num3">
                <text:list-item>
                  <text:p text:style-name="P28">Información general para la elaboración de la hoja de información al paciente (HIP) y el consentimiento informado (CI) </text:p>
                </text:list-item>
                <text:list-item>
                  <text:p text:style-name="P28">Información específica en función del tipo de publicación científica</text:p>
                </text:list-item>
                <text:list-item>
                  <text:p text:style-name="P28">Recomendaciones generales para publicar</text:p>
                </text:list-item>
              </text:list>
              <text:p text:style-name="P29"/>
              <text:p text:style-name="Standard"><text:span text:style-name="T7">ANEXOS: </text:span><text:span text:style-name="T8">ANEXO 1. Modelo de consentimiento informado ante testigos. ANEXO 2. Modelo de consentimiento informado por representante legal. ANEXO 3. Modelos en caso de que el paciente decida revocar el consentimiento</text:span></text:p>
            </table:table-cell>
          </table:table-row>
        </table:table>
        <text:list xml:id="list4298548124212334004" text:style-name="WW8Num5">
          <text:list-item>
            <text:p text:style-name="P14">Información general para la elaboración de la hoja de información al paciente (HIP) y el consentimiento informado (CI) </text:p>
          </text:list-item>
        </text:list>
        <text:list xml:id="list8726941686063183119" text:style-name="WW8Num1">
          <text:list-item>
            <text:list>
              <text:list-item>
                <text:p text:style-name="P30"><text:span text:style-name="T9">Este modelo de HIP y CI </text:span><text:span text:style-name="T10">sólo aplica a casos clínicos y series de casos.</text:span></text:p>
              </text:list-item>
              <text:list-item>
                <text:p text:style-name="P30"><text:span text:style-name="T9">Se consideran </text:span><text:span text:style-name="T10">“publicaciones científicas” a efectos de solicitud de CI al paciente</text:span><text:span text:style-name="T9"> no sólo los artículos en revistas biomédicas sino también: conferencias, ponencias, comunicaciones (orales o póster) a congresos científicos, tesis doctorales, libros e incluso actividades docentes como seminarios, cursos o clases. </text:span><text:span text:style-name="T10">No incluye sesiones clínicas en el ámbito asistencial.</text:span></text:p>
              </text:list-item>
              <text:list-item>
                <text:p text:style-name="P31">Cumplimentar el modelo de HIP y CI en función de los objetivos de la publicación. </text:p>
              </text:list-item>
              <text:list-item>
                <text:p text:style-name="P31">Eliminar todas las anotaciones que aparecen en cursiva en color azul antes de entregarlo al paciente para su lectura previa a la firma.</text:p>
              </text:list-item>
              <text:list-item>
                <text:p text:style-name="P31">Facilitar una copia de la HIP y del CI al paciente con las firmas del paciente y el profesional que solicita la autorización.</text:p>
              </text:list-item>
              <text:list-item>
                <text:p text:style-name="P31">El profesional ha de conservar, bajo su custodia, un ejemplar de la HIP y el CI con las firmas del paciente y el profesional que solicita la autorización.</text:p>
              </text:list-item>
              <text:list-item>
                <text:p text:style-name="P31">En caso necesario, en función de quién autorice el uso, sustituir el modelo de CI: </text:p>
              </text:list-item>
            </text:list>
          </text:list-item>
        </text:list>
        <text:list xml:id="list2788369420675161812" text:style-name="WW8Num2">
          <text:list-item>
            <text:p text:style-name="P15">Modelo de consentimiento informado ante testigos (ANEXO 1): en el supuesto de que el paciente no sepa o pueda leer y/o escribir.</text:p>
          </text:list-item>
          <text:list-item>
            <text:p text:style-name="P15">Modelo de consentimiento informado por representante legal (ANEXO 2): en caso de pacientes incapacitados.</text:p>
          </text:list-item>
        </text:list>
        <text:list xml:id="list120134043213084" text:continue-list="list8726941686063183119" text:style-name="WW8Num1">
          <text:list-item>
            <text:list>
              <text:list-item>
                <text:p text:style-name="P31">Si el paciente retira el consentimiento, utilizar uno de los modelos de revocación del permiso para la publicación (ANEXO 3). Seleccionar el modelo de revocación en función del modelo de consentimiento utilizado previamente.</text:p>
              </text:list-item>
            </text:list>
          </text:list-item>
        </text:list>
        <text:list xml:id="list120134043211708" text:continue-list="list4298548124212334004" text:style-name="WW8Num5">
          <text:list-item>
            <text:p text:style-name="P14">Información específica en función del tipo de publicación científica</text:p>
            <text:list>
              <text:list-item>
                <text:p text:style-name="P16">Publicación en la que no se utiliza ningún dato de carácter personal: utilizar el modelo estandarizado de HIP y CI, eliminando <text:s/>las referencias a “material sensible”.</text:p>
              </text:list-item>
              <text:list-item>
                <text:p text:style-name="P19"><text:span text:style-name="T9">Publicación en la que no se utiliza ningún dato de carácter personal y se utiliza “material sensible” (fotografías, grabaciones en video o audio u otro soporte de datos) </text:span><text:span text:style-name="T10">sin riesgo de identificación del paciente</text:span><text:span text:style-name="T9"> (ejemplo: imágenes obtenidas por técnicas de fotografía microscópica): describir el “material sensible” a utilizar en la HIP en los apartados correspondientes y hacerlo constar también en el CI.</text:span></text:p>
              </text:list-item>
              <text:list-item>
                <text:p text:style-name="P19"><text:span text:style-name="T9">Publicación en la que no se utiliza ningún dato de carácter personal y se utiliza “material sensible” (fotografías, grabaciones en video o audio u otro soporte de datos) </text:span><text:span text:style-name="T10">con riesgo real de identificación del paciente</text:span><text:span text:style-name="T9">:</text:span></text:p>
              </text:list-item>
            </text:list>
          </text:list-item>
        </text:list>
        <text:list xml:id="list2739356948331379792" text:style-name="WW8Num4">
          <text:list-item>
            <text:p text:style-name="P32">Describir en los apartados correspondientes de la HIP el “material sensible” a utilizar y hacerlo constar también en el CI </text:p>
          </text:list-item>
          <text:list-item>
            <text:p text:style-name="P32">Facilitar al paciente, antes del envío para su publicación, la versión final del documento que se pretende publicar. </text:p>
          </text:list-item>
          <text:list-item>
            <text:p text:style-name="P32">Añadir en el CI que el paciente ha autorizado (si es el caso) la publicación científica después de ver y leer la versión final del documento.</text:p>
          </text:list-item>
        </text:list>
        <text:p text:style-name="P33"/>
        <text:list xml:id="list120134059219221" text:continue-list="list120134043211708" text:style-name="WW8Num5">
          <text:list-item>
            <text:p text:style-name="P14">Recomendaciones generales para publicar</text:p>
            <text:list>
              <text:list-item>
                <text:p text:style-name="P16">Con el fin de aumentar la protección de la identidad del paciente, conviene no identificar en la publicación científica (ni siquiera en el apartado de autoría) el centro sanitario en el que se solicita la autorización del paciente. </text:p>
              </text:list-item>
              <text:list-item>
                <text:p text:style-name="P16">Como criterio de calidad: hacer constar en la publicación científica que se dispone del CI del paciente.</text:p>
              </text:list-item>
            </text:list>
          </text:list-item>
        </text:list>
        <text:p text:style-name="P21"><text:span text:style-name="T1">ANEXO 1. </text:span><text:span text:style-name="T4">CONSENTIMIENTO INFORMADO ANTE TESTIGOS</text:span></text:p>
        <text:p text:style-name="P13">(El testigo imparcial ha de identificarse y ser una persona distinta a los autores de la publicación)</text:p>
        <text:p text:style-name="P7"><text:span text:style-name="T1">TÍTULO</text:span><text:span text:style-name="T3">:……………………………………………………………...………………….…………………………………..</text:span></text:p>
        <text:p text:style-name="P9">Yo,………………………………………………………………..…………...……………………………., como testigo imparcial, afirmo que en mi presencia:</text:p>
        <text:p text:style-name="P9">Se le leyó a D/Dª ……………………….………………………………………………………………… la información contenida en este documento, comprendió y presta libremente su conformidad para que se utilicen los datos de su historia clínica en las condiciones que se describen.</text:p>
        <text:p text:style-name="P9">Se incluye………………………………………...………………………………………………………………………..</text:p>
        <text:p text:style-name="P7"><text:span text:style-name="T16">(especificar </text:span><text:span text:style-name="T17">“material sensible” </text:span><text:span text:style-name="T16">que pueda facilitar la identificación del paciente: fotografías, grabaciones en video o audio u otro soporte de datos. Consultar las INSTRUCCIONES PARA EL PROFESIONAL AUTOR DE LA PUBLICACIÓN en el documento anexo. Si no se va a utilizar “material sensible”: eliminar este punto)</text:span></text:p>
        <text:p text:style-name="P7"><draw:custom-shape text:anchor-type="char" draw:z-index="3" draw:style-name="gr1" draw:text-style-name="P37" svg:width="0.318cm" svg:height="0.318cm" svg:x="0cm" svg:y="0.037cm"><text:p/><draw:enhanced-geometry svg:viewBox="0 0 21600 21600" draw:type="rectangle" draw:enhanced-path="M 0 0 L 21600 0 21600 21600 0 21600 0 0 Z N"/></draw:custom-shape><text:span text:style-name="T3">Se le leyó y pudo ver la versión final del documento y autoriza su publicación </text:span><text:span text:style-name="T16">(eliminar si no se usa </text:span><text:span text:style-name="T17">“material sensible”</text:span><text:span text:style-name="T16"> con riesgo real de identificación del paciente. Consultar las INSTRUCCIONES PARA EL PROFESIONAL AUTOR DE LA PUBLICACIÓN en el documento anexo)</text:span></text:p>
        <text:p text:style-name="P7"><draw:custom-shape text:anchor-type="char" draw:z-index="2" draw:style-name="gr1" draw:text-style-name="P37" svg:width="0.318cm" svg:height="0.318cm" svg:x="0cm" svg:y="0.037cm"><text:p/><draw:enhanced-geometry svg:viewBox="0 0 21600 21600" draw:type="rectangle" draw:enhanced-path="M 0 0 L 21600 0 21600 21600 0 21600 0 0 Z N"/></draw:custom-shape><text:span text:style-name="T3">Desea conocer el documento una vez que se haya publicado</text:span><text:span text:style-name="T19"> </text:span></text:p>
        <text:p text:style-name="P26"/>
        <text:p text:style-name="P34">Fdo.: El/la testigo <text:tab/><text:tab/>Fdo.: El/la profesional que solicita el consentimiento</text:p>
        <text:p text:style-name="P3"><text:tab/><text:tab/><text:tab/><text:tab/><text:tab/><text:tab/><text:tab/><text:tab/><text:tab/></text:p>
        <text:p text:style-name="P9">Nombre y apellidos: <text:s/><text:tab/><text:tab/><text:tab/><text:tab/>Nombre y apellidos: <text:s/></text:p>
        <text:p text:style-name="P9">Fecha: <text:s/><text:tab/><text:tab/><text:tab/><text:tab/><text:tab/>Fecha:</text:p>
        <text:p text:style-name="P9"/>
        <text:p text:style-name="P9"/>
        <text:p text:style-name="P7"><text:span text:style-name="T1">ANEXO 2. </text:span><text:span text:style-name="T4">CONSENTIMIENTO INFORMADO POR REPRESENTANTE LEGAL</text:span></text:p>
        <text:p text:style-name="P7"><text:span text:style-name="T1">TÍTULO</text:span><text:span text:style-name="T3">:……………………………………………………………...…………………….………………………………..</text:span></text:p>
        <text:p text:style-name="P9">Yo:…………………………………………………………………………., en calidad de representante legal de D/Dª:……………………...…………………………………………………………………Leí la información contenida en este documento y autorizo a que se utilicen los datos de su historia clínica en las condiciones que se describen.</text:p>
        <text:p text:style-name="P9">Se incluye……………………………………………………...…………………………………………………………..</text:p>
        <text:p text:style-name="P7"><text:span text:style-name="T16">(especificar </text:span><text:span text:style-name="T17">“material sensible” </text:span><text:span text:style-name="T16">que pueda facilitar la identificación del paciente: fotografías, grabaciones en video o audio u otro soporte de datos. Consultar las INSTRUCCIONES PARA EL PROFESIONAL AUTOR DE LA PUBLICACIÓN en el documento anexo. Si no se va a utilizar “material sensible”: eliminar este punto)</text:span></text:p>
        <text:p text:style-name="P7"><draw:custom-shape text:anchor-type="char" draw:z-index="5" draw:style-name="gr1" draw:text-style-name="P37" svg:width="0.318cm" svg:height="0.318cm" svg:x="0cm" svg:y="0.037cm"><text:p/><draw:enhanced-geometry svg:viewBox="0 0 21600 21600" draw:type="rectangle" draw:enhanced-path="M 0 0 L 21600 0 21600 21600 0 21600 0 0 Z N"/></draw:custom-shape><text:span text:style-name="T3">Se me ha facilitado ver y leer la versión final del documento y autorizo su publicación </text:span><text:span text:style-name="T16">(eliminar si no se usa </text:span><text:span text:style-name="T17">“material sensible”</text:span><text:span text:style-name="T16"> con riesgo real de identificación del paciente. Consultar las INSTRUCCIONES PARA EL PROFESIONAL AUTOR DE LA PUBLICACIÓN en el documento anexo)</text:span></text:p>
        <text:p text:style-name="P25"><draw:custom-shape text:anchor-type="char" draw:z-index="4" draw:style-name="gr1" draw:text-style-name="P37" svg:width="0.318cm" svg:height="0.318cm" svg:x="0cm" svg:y="0.037cm"><text:p/><draw:enhanced-geometry svg:viewBox="0 0 21600 21600" draw:type="rectangle" draw:enhanced-path="M 0 0 L 21600 0 21600 21600 0 21600 0 0 Z N"/></draw:custom-shape><text:span text:style-name="T3">Deseo conocer el documento una vez que se haya publicado</text:span><text:span text:style-name="T19"> </text:span></text:p>
        <text:p text:style-name="P27"/>
        <text:p text:style-name="P27">Fdo.: El/ la representante legal<text:tab/>Fdo.: El/la profesional que solicita el consentimiento</text:p>
        <text:p text:style-name="P9"><text:tab/><text:tab/><text:tab/><text:tab/><text:tab/><text:tab/><text:tab/><text:tab/><text:tab/><text:tab/></text:p>
        <text:p text:style-name="P9">Nombre y apellidos: <text:s/><text:tab/><text:tab/><text:tab/><text:tab/>Nombre y apellidos: <text:s/></text:p>
        <text:p text:style-name="P9">Fecha: <text:s/><text:tab/><text:tab/><text:tab/><text:tab/><text:tab/>Fecha:</text:p>
        <text:p text:style-name="P9"/>
        <text:p text:style-name="P17"/>
        <text:p text:style-name="P17"/>
        <text:p text:style-name="P17"/>
        <text:p text:style-name="P17"/>
        <text:p text:style-name="P23">ANEXO 3. MODELOS PARA UTILIZAR EN CASO DE <text:tab/>QUE EL PACIENTE DECIDA REVOCAR EL CONSENTIMIENTO</text:p>
        <text:p text:style-name="P20"/>
        <text:p text:style-name="P8">REVOCACIÓN DEL CONSENTIMIENTO</text:p>
        <text:p text:style-name="P8"/>
        <text:p text:style-name="P7"><text:span text:style-name="T1">TÍTULO</text:span><text:span text:style-name="T3">:…………………………………………….………………………...……………………………………………..</text:span></text:p>
        <text:p text:style-name="P9">D/Dª …………………………………………………………………………….., REVOCO la autorización para la publicación de mis datos de salud firmada con fecha <text:s/>___/___/_______ </text:p>
        <text:p text:style-name="P9"/>
        <text:p text:style-name="P35">Fdo.: El/ la paciente<text:tab/> <text:s text:c="38"/><text:tab/><text:tab/><text:tab/><text:tab/><text:tab/><text:tab/><text:tab/></text:p>
        <text:p text:style-name="P10">Nombre y apellidos: <text:s/></text:p>
        <text:p text:style-name="P9">Fecha: <text:s/></text:p>
        <text:p text:style-name="P9"><text:tab/><text:tab/><text:tab/><text:tab/></text:p>
        <text:p text:style-name="P8">REVOCACIÓN DEL CONSENTIMIENTO ANTE TESTIGOS</text:p>
        <text:p text:style-name="P12"/>
        <text:p text:style-name="P7"><text:span text:style-name="T1">TÍTULO</text:span><text:span text:style-name="T3">:……………………………………………………………...……………………………………………..</text:span></text:p>
        <text:p text:style-name="P9"/>
        <text:p text:style-name="P9">Yo,………………………………………………………………..…..……………………………., como testigo imparcial, afirmo que en mi presencia: D./Dª…………………………………...………… HA REVOCADO su autorización para la publicación de sus datos de salud firmada con fecha <text:s/>___/___/_______</text:p>
        <text:p text:style-name="P9"/>
        <text:p text:style-name="P34">Fdo.: El/la testigo<text:tab/><text:tab/></text:p>
        <text:p text:style-name="P3"><text:tab/><text:tab/><text:tab/><text:tab/><text:tab/><text:tab/><text:tab/><text:tab/><text:tab/></text:p>
        <text:p text:style-name="P9">Nombre y apellidos: <text:s/><text:tab/><text:tab/><text:tab/><text:tab/> </text:p>
        <text:p text:style-name="P9">Fecha: <text:s/><text:tab/></text:p>
        <text:p text:style-name="P8"/>
        <text:p text:style-name="P8">REVOCACIÓN DEL CONSENTIMIENTO POR REPRESENTANTE LEGAL</text:p>
        <text:p text:style-name="P9"/>
        <text:p text:style-name="P7"><text:span text:style-name="T1">TÍTULO</text:span><text:span text:style-name="T3">:………………………………………………….…………………...……………………………………………..</text:span></text:p>
        <text:p text:style-name="P9"/>
        <text:p text:style-name="P9">Yo,…………………………………………………………………………………………………., en calidad de representante legal de D/Dª……………………………………………….., REVOCO mi autorización para la publicación de sus datos de salud firmada con fecha <text:s/>___/___/_______</text:p>
        <text:p text:style-name="P12"/>
        <text:p text:style-name="P26"/>
        <text:p text:style-name="P27">Fdo.: El/ la representante legal<text:tab/></text:p>
        <text:p text:style-name="P9"><text:tab/><text:tab/><text:tab/><text:tab/><text:tab/><text:tab/><text:tab/><text:tab/><text:tab/><text:tab/></text:p>
        <text:p text:style-name="P9">Nombre y apellidos: <text:s/><text:tab/><text:tab/><text:tab/><text:tab/> </text:p>
        <text:p text:style-name="P9">Fecha: <text:s/><text:tab/><text:tab/></text:p>
        <text:p text:style-name="P9"/>
        <text:p text:style-name="P1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2" style:font-family-complex="Mangal" style:font-pitch-complex="variable"/>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1" style:display-name="Texto comentario1" style:family="paragraph" style:parent-style-name="Standard"/>
    <style:style style:name="Asunto_20_del_20_comentario" style:display-name="Asunto del comentario" style:family="paragraph" style:parent-style-name="Texto_20_comentario1" style:next-style-name="Texto_20_comentario1">
      <style:text-properties fo:font-size="10pt" fo:font-weight="bold" style:font-size-asian="10pt" style:font-weight-asian="bold" style:font-size-complex="10pt" style:font-weight-complex="bold"/>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Arial" fo:font-family="Arial" style:font-family-generic="swiss" style:font-pitch="variable" fo:font-size="9.5pt" fo:language="es" fo:country="ES" style:font-size-asian="9.5pt" style:font-name-complex="Arial" style:font-family-complex="Arial" style:font-family-generic-complex="swiss" style:font-pitch-complex="variable" style:font-size-complex="9.5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Arial" fo:font-family="Arial" style:font-family-generic="swiss" style:font-pitch="variable" fo:font-size="9.5pt" fo:language="es" fo:country="ES" style:font-size-asian="9.5pt" style:font-name-complex="Arial" style:font-family-complex="Arial" style:font-family-generic-complex="swiss" style:font-pitch-complex="variable" style:font-size-complex="9.5pt"/>
    </style:style>
    <style:style style:name="WW8Num4z0" style:family="text">
      <style:text-properties style:font-name="Courier New" fo:font-family="'Courier New'" style:font-family-generic="modern" fo:font-size="9.5pt" fo:language="es" fo:country="ES" style:font-size-asian="9.5pt" style:font-name-complex="Courier New" style:font-family-complex="'Courier New'" style:font-family-generic-complex="modern" style:font-size-complex="9.5pt"/>
    </style:style>
    <style:style style:name="WW8Num5z0" style:family="text">
      <style:text-properties style:font-name="Arial" fo:font-family="Arial" style:font-family-generic="swiss" style:font-pitch="variable" fo:font-size="9.5pt" fo:language="es" fo:country="ES" style:font-size-asian="9.5pt" style:font-name-complex="Arial" style:font-family-complex="Arial" style:font-family-generic-complex="swiss" style:font-pitch-complex="variable" style:font-size-complex="9.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Arial" fo:font-family="Arial" style:font-family-generic="swiss" style:font-pitch="variable" fo:font-size="9.5pt" fo:language="es" fo:country="ES" style:font-size-asian="9.5pt" style:font-name-complex="Arial" style:font-family-complex="Arial" style:font-family-generic-complex="swiss" style:font-pitch-complex="variable" style:font-size-complex="9.5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Arial" fo:font-family="Arial" style:font-family-generic="swiss" style:font-pitch="variable" fo:font-size="9.5pt" fo:language="es" fo:country="ES" style:font-size-asian="9.5pt" style:font-name-complex="Arial" style:font-family-complex="Arial" style:font-family-generic-complex="swiss" style:font-pitch-complex="variable" style:font-size-complex="9.5pt"/>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fo:font-family="'Courier New'" style:font-family-generic="modern" fo:font-size="9.5pt" fo:language="es" fo:country="ES" style:font-size-asian="9.5pt" style:font-name-complex="Courier New" style:font-family-complex="'Courier New'" style:font-family-generic-complex="modern" style:font-size-complex="9.5pt"/>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Arial" fo:font-family="Arial" style:font-family-generic="swiss" style:font-pitch="variable" fo:font-size="9.5pt" fo:language="es" fo:country="ES" style:font-size-asian="9.5pt" style:font-name-complex="Arial" style:font-family-complex="Arial" style:font-family-generic-complex="swiss" style:font-pitch-complex="variable" style:font-size-complex="9.5pt"/>
    </style:style>
    <style:style style:name="Fuente_20_de_20_párrafo_20_predeter.1" style:display-name="Fuente de párrafo predeter.1" style:family="text"/>
    <style:style style:name="Pie_20_de_20_página_20_Car" style:display-name="Pie de página Car" style:family="text">
      <style:text-properties fo:font-size="12pt" fo:language="gl" fo:country="ES" style:font-size-asian="12pt" style:font-size-complex="12pt"/>
    </style:style>
    <style:style style:name="Encabezado_20_Car" style:display-name="Encabezado Car" style:family="text">
      <style:text-properties fo:font-size="12pt" fo:language="gl" fo:country="ES" style:font-size-asian="12pt" style:font-size-complex="12pt"/>
    </style:style>
    <style:style style:name="Ref._20_de_20_comentario1" style:display-name="Ref. de comentario1" style:family="text">
      <style:text-properties fo:font-size="9pt" style:font-size-asian="9pt" style:font-size-complex="9pt"/>
    </style:style>
    <style:style style:name="Texto_20_comentario_20_Car" style:display-name="Texto comentario Car" style:family="text">
      <style:text-properties fo:font-size="12pt" fo:language="gl" fo:country="ES" style:font-size-asian="12pt" style:font-size-complex="12pt"/>
    </style:style>
    <style:style style:name="Asunto_20_del_20_comentario_20_Car" style:display-name="Asunto del comentario Car" style:family="text">
      <style:text-properties fo:font-size="12pt" fo:language="gl" fo:country="ES" fo:font-weight="bold" style:font-size-asian="12pt" style:font-weight-asian="bold" style:font-size-complex="12pt" style:font-weight-complex="bold"/>
    </style:style>
    <style:style style:name="Page_20_Number" style:display-name="Page Number" style:family="text" style:parent-style-name="Fuente_20_de_20_párrafo_20_predeter.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12cm" fo:margin-bottom="0.212cm" loext:contextual-spacing="false" fo:text-align="center" style:justify-single-word="false" fo:keep-together="always"/>
      <style:text-properties style:font-name="Arial Narrow" fo:font-size="9pt" fo:language="es" fo:country="ES" style:font-size-asian="9pt" style:font-name-complex="Arial" style:font-size-complex="9pt"/>
    </style:style>
    <style:style style:name="MP2" style:family="paragraph" style:parent-style-name="Footer">
      <style:text-properties style:font-name="Arial Narrow" fo:font-size="9pt" fo:language="es" fo:country="ES" style:font-size-asian="9pt" style:font-name-complex="Arial" style:font-size-complex="9pt"/>
    </style:style>
    <style:page-layout style:name="Mpm1">
      <style:page-layout-properties fo:page-width="21.001cm" fo:page-height="29.7cm" style:num-format="1" style:print-orientation="portrait" fo:margin-top="2.2cm" fo:margin-bottom="1.221cm" fo:margin-left="1.9cm" fo:margin-right="1.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8cm" fo:margin-top="0.681cm" style:dynamic-spacing="true"/>
      </style:footer-style>
    </style:page-layout>
  </office:automatic-styles>
  <office:master-styles>
    <style:master-page style:name="Standard" style:page-layout-name="Mpm1">
      <style:footer>
        <text:p text:style-name="MP1">Se deberán firmar dos modelos: uno será entregado al participante y otro será conservado por el profesional que solicita el consentimiento <text:s text:c="155"/></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DE HOJA DE INFORMACIÓN AL PACIENTE Y CONSENTIMIENTO INFORMADO PARA CASOS CLINICOS Y SERIES DE CASOS</dc:title>
    <meta:initial-creator>ISABEL SASTRE GERVÁS</meta:initial-creator>
    <meta:creation-date>2017-03-16T09:10:00</meta:creation-date>
    <dc:creator>easensio</dc:creator>
    <dc:date>2019-08-22T11:51:00</dc:date>
    <meta:print-date>2015-03-19T18:38:00</meta:print-date>
    <meta:editing-cycles>4</meta:editing-cycles>
    <meta:editing-duration>PT4M</meta:editing-duration>
    <meta:document-statistic meta:table-count="1" meta:image-count="0" meta:object-count="0" meta:page-count="5" meta:paragraph-count="113" meta:word-count="1981" meta:character-count="13998" meta:non-whitespace-character-count="11795"/>
    <meta:generator>LibreOffice/4.3.1.2$Windows_x86 LibreOffice_project/958349dc3b25111dbca392fbc281a05559ef6848</meta:generator>
  </office:meta>
</office:document-meta>
</file>