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14.982cm" fo:margin-left="-0.199cm" fo:margin-top="0cm" fo:margin-bottom="0cm" table:align="left" style:writing-mode="lr-tb"/>
    </style:style>
    <style:style style:name="Taula1.A" style:family="table-column">
      <style:table-column-properties style:column-width="4.636cm"/>
    </style:style>
    <style:style style:name="Taula1.B" style:family="table-column">
      <style:table-column-properties style:column-width="10.345cm"/>
    </style:style>
    <style:style style:name="Taula1.1" style:family="table-row">
      <style:table-row-properties fo:keep-together="auto"/>
    </style:style>
    <style:style style:name="Taula1.A1" style:family="table-cell">
      <style:table-cell-properties fo:padding-left="0.199cm" fo:padding-right="0.191cm" fo:padding-top="0cm" fo:padding-bottom="0cm" fo:border="0.5pt solid #00000a"/>
    </style:style>
    <style:style style:name="Taula2" style:family="table">
      <style:table-properties style:width="14.982cm" fo:margin-left="-0.199cm" fo:margin-top="0cm" fo:margin-bottom="0cm" table:align="left" style:writing-mode="lr-tb"/>
    </style:style>
    <style:style style:name="Taula2.A" style:family="table-column">
      <style:table-column-properties style:column-width="4.994cm"/>
    </style:style>
    <style:style style:name="Taula2.C" style:family="table-column">
      <style:table-column-properties style:column-width="4.995cm"/>
    </style:style>
    <style:style style:name="Taula2.1" style:family="table-row">
      <style:table-row-properties fo:keep-together="auto"/>
    </style:style>
    <style:style style:name="Taula2.A1"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ff0000" fo:font-size="12pt" style:font-size-asian="12pt" style:font-size-complex="12pt"/>
    </style:style>
    <style:style style:name="P5" style:family="paragraph" style:parent-style-name="Standard">
      <style:paragraph-properties fo:text-align="justify" style:justify-single-word="false"/>
      <style:text-properties fo:color="#ff0000"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fo:color="#000000" fo:font-size="12pt" style:font-size-asian="12pt" style:font-size-complex="12pt"/>
    </style:style>
    <style:style style:name="P7" style:family="paragraph" style:parent-style-name="Standard">
      <style:paragraph-properties fo:text-align="justify" style:justify-single-word="false"/>
      <style:text-properties fo:font-size="8pt" style:font-size-asian="8pt" style:font-size-complex="8pt"/>
    </style:style>
    <style:style style:name="P8" style:family="paragraph" style:parent-style-name="Standard">
      <style:paragraph-properties fo:text-align="justify" style:justify-single-word="false"/>
      <style:text-properties fo:font-size="8pt" fo:font-weight="bold" style:font-size-asian="8pt" style:font-weight-asian="bold" style:font-size-complex="8pt"/>
    </style:style>
    <style:style style:name="P9" style:family="paragraph" style:parent-style-name="Standard">
      <style:paragraph-properties fo:text-align="justify" style:justify-single-word="false" fo:background-color="#f7caac">
        <style:background-image/>
      </style:paragraph-properties>
    </style:style>
    <style:style style:name="P10" style:family="paragraph" style:parent-style-name="Standard">
      <style:paragraph-properties fo:text-align="center" style:justify-single-word="false" fo:background-color="#f7caac">
        <style:background-image/>
      </style:paragraph-properties>
    </style:style>
    <style:style style:name="P11" style:family="paragraph" style:parent-style-name="Standard">
      <style:paragraph-properties fo:margin-top="0cm" fo:margin-bottom="0cm" loext:contextual-spacing="false" fo:line-height="100%"/>
    </style:style>
    <style:style style:name="P12" style:family="paragraph" style:parent-style-name="Standard">
      <style:paragraph-properties fo:margin-top="0cm" fo:margin-bottom="0cm" loext:contextual-spacing="false" fo:line-height="100%" fo:text-align="justify" style:justify-single-word="false"/>
    </style:style>
    <style:style style:name="P13" style:family="paragraph" style:parent-style-name="Standard">
      <style:paragraph-properties fo:margin-top="0cm" fo:margin-bottom="0cm" loext:contextual-spacing="false" fo:line-height="100%" fo:text-align="justify" style:justify-single-word="false"/>
      <style:text-properties fo:font-size="12pt" style:font-size-asian="12pt" style:font-size-complex="12pt"/>
    </style:style>
    <style:style style:name="P14" style:family="paragraph" style:parent-style-name="Standard">
      <style:paragraph-properties fo:margin-top="0cm" fo:margin-bottom="0cm" loext:contextual-spacing="false" fo:text-align="justify" style:justify-single-word="false"/>
    </style:style>
    <style:style style:name="P15" style:family="paragraph" style:parent-style-name="Standard">
      <style:paragraph-properties fo:margin-left="1.3cm" fo:margin-right="0cm" fo:text-align="justify" style:justify-single-word="false" fo:text-indent="-0.7cm" style:auto-text-indent="false"/>
    </style:style>
    <style:style style:name="P16" style:family="paragraph" style:parent-style-name="Standard">
      <style:paragraph-properties fo:margin-left="1.199cm" fo:margin-right="0cm" fo:text-align="justify" style:justify-single-word="false" fo:text-indent="-0.6cm" style:auto-text-indent="false"/>
    </style:style>
    <style:style style:name="P17" style:family="paragraph" style:parent-style-name="Standard">
      <style:paragraph-properties fo:text-align="center" style:justify-single-word="false" fo:break-before="page" fo:background-color="#f7caac">
        <style:background-image/>
      </style:paragraph-properties>
    </style:style>
    <style:style style:name="P18" style:family="paragraph" style:parent-style-name="Standard" style:master-page-name="Standard">
      <style:paragraph-properties fo:text-align="justify" style:justify-single-word="false" style:page-number="auto" fo:background-color="#f7caac">
        <style:background-image/>
      </style:paragraph-properties>
    </style:style>
    <style:style style:name="P19" style:family="paragraph" style:parent-style-name="List_20_Paragraph" style:list-style-name="WWNum2">
      <style:paragraph-properties fo:text-align="justify" style:justify-single-word="false"/>
    </style:style>
    <style:style style:name="P20" style:family="paragraph" style:parent-style-name="List_20_Paragraph" style:list-style-name="WWNum5">
      <style:paragraph-properties fo:text-align="justify" style:justify-single-word="false"/>
    </style:style>
    <style:style style:name="P21" style:family="paragraph" style:parent-style-name="List_20_Paragraph">
      <style:paragraph-properties fo:text-align="justify" style:justify-single-word="false"/>
      <style:text-properties fo:color="#ff0000" fo:font-size="12pt" style:font-size-asian="12pt" style:font-size-complex="12pt"/>
    </style:style>
    <style:style style:name="P22" style:family="paragraph" style:parent-style-name="List_20_Paragraph">
      <style:paragraph-properties fo:margin-left="0cm" fo:margin-right="0cm" fo:text-align="justify" style:justify-single-word="false" fo:text-indent="0cm" style:auto-text-indent="false"/>
    </style:style>
    <style:style style:name="P23" style:family="paragraph" style:parent-style-name="List_20_Paragraph">
      <style:paragraph-properties fo:margin-left="0cm" fo:margin-right="0cm" fo:text-align="justify" style:justify-single-word="false" fo:text-indent="0cm" style:auto-text-indent="false"/>
      <style:text-properties fo:font-size="12pt" style:font-size-asian="12pt" style:font-size-complex="12pt"/>
    </style:style>
    <style:style style:name="P24" style:family="paragraph" style:parent-style-name="List_20_Paragraph">
      <style:paragraph-properties fo:margin-left="0cm" fo:margin-right="0cm" fo:text-align="justify" style:justify-single-word="false" fo:text-indent="0cm" style:auto-text-indent="false"/>
      <style:text-properties fo:color="#ff0000" fo:font-size="12pt"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color="#ff0000" fo:font-size="12pt" style:font-size-asian="12pt" style:font-size-complex="12pt"/>
    </style:style>
    <style:style style:name="T4" style:family="text">
      <style:text-properties fo:color="#ff0000" fo:font-size="12pt" fo:font-weight="bold" style:font-size-asian="12pt" style:font-weight-asian="bold" style:font-size-complex="12pt"/>
    </style:style>
    <style:style style:name="T5" style:family="text">
      <style:text-properties fo:color="#000000" fo:font-size="12pt" style:font-size-asian="12pt" style:font-size-complex="12pt"/>
    </style:style>
    <style:style style:name="T6" style:family="text">
      <style:text-properties fo:color="#000000" fo:font-size="12pt" fo:font-weight="bold" style:font-size-asian="12pt" style:font-weight-asian="bold" style:font-size-complex="12pt"/>
    </style:style>
    <style:style style:name="T7" style:family="text">
      <style:text-properties fo:color="#333333"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MODELO HOJA DE INFORMACIÓN AL PACIENTE Y DOCUMENTO DE CONSENTIMIENTO INFORMADO EN ESTUDIOS OBSERVACIONALES NO INTERVENCIONISTAS O ESTUDIOS TRANSVERSALES O RETROSPECTIVOS, SIN ESTUDIO DE MUESTRAS BIOLÓGICAS</text:span></text:p>
      <text:p text:style-name="P1"/>
      <text:p text:style-name="P9"><text:span text:style-name="T1">HOJA DE INFORMACIÓN AL PACIENTE</text:span></text:p>
      <text:p text:style-name="P1"/>
      <table:table table:name="Taula1" table:style-name="Taula1">
        <table:table-column table:style-name="Taula1.A"/>
        <table:table-column table:style-name="Taula1.B"/>
        <table:table-row table:style-name="Taula1.1">
          <table:table-cell table:style-name="Taula1.A1" office:value-type="string">
            <text:p text:style-name="P12"><text:span text:style-name="T2">Título del estudio</text:span></text:p>
          </table:table-cell>
          <table:table-cell table:style-name="Taula1.A1" office:value-type="string">
            <text:p text:style-name="P13"/>
          </table:table-cell>
        </table:table-row>
        <table:table-row table:style-name="Taula1.1">
          <table:table-cell table:style-name="Taula1.A1" office:value-type="string">
            <text:p text:style-name="P12"><text:span text:style-name="T2">Investigador-a principal</text:span></text:p>
          </table:table-cell>
          <table:table-cell table:style-name="Taula1.A1" office:value-type="string">
            <text:p text:style-name="P13"/>
          </table:table-cell>
        </table:table-row>
        <table:table-row table:style-name="Taula1.1">
          <table:table-cell table:style-name="Taula1.A1" office:value-type="string">
            <text:p text:style-name="P12"><text:span text:style-name="T2">Servicio y/o Centro</text:span></text:p>
          </table:table-cell>
          <table:table-cell table:style-name="Taula1.A1" office:value-type="string">
            <text:p text:style-name="P13"/>
          </table:table-cell>
        </table:table-row>
        <table:table-row table:style-name="Taula1.1">
          <table:table-cell table:style-name="Taula1.A1" office:value-type="string">
            <text:p text:style-name="P12"><text:span text:style-name="T2">Teléfono de contacto</text:span></text:p>
          </table:table-cell>
          <table:table-cell table:style-name="Taula1.A1" office:value-type="string">
            <text:p text:style-name="P13"/>
          </table:table-cell>
        </table:table-row>
        <table:table-row table:style-name="Taula1.1">
          <table:table-cell table:style-name="Taula1.A1" office:value-type="string">
            <text:p text:style-name="P12"><text:span text:style-name="T2">Promotor</text:span></text:p>
          </table:table-cell>
          <table:table-cell table:style-name="Taula1.A1" office:value-type="string">
            <text:p text:style-name="P13"/>
          </table:table-cell>
        </table:table-row>
        <table:table-row table:style-name="Taula1.1">
          <table:table-cell table:style-name="Taula1.A1" office:value-type="string">
            <text:p text:style-name="P12"><text:span text:style-name="T2">Código del Promotor</text:span></text:p>
          </table:table-cell>
          <table:table-cell table:style-name="Taula1.A1" office:value-type="string">
            <text:p text:style-name="P13"/>
          </table:table-cell>
        </table:table-row>
        <table:table-row table:style-name="Taula1.1">
          <table:table-cell table:style-name="Taula1.A1" office:value-type="string">
            <text:p text:style-name="P12"><text:span text:style-name="T2">Versión y fecha del CI</text:span></text:p>
          </table:table-cell>
          <table:table-cell table:style-name="Taula1.A1" office:value-type="string">
            <text:p text:style-name="P13"/>
          </table:table-cell>
        </table:table-row>
      </table:table>
      <text:p text:style-name="P1"/>
      <text:p text:style-name="P3"><text:span text:style-name="T1">Presentación</text:span></text:p>
      <text:p text:style-name="P3"><text:span text:style-name="T2">Nos dirigimos a usted para informarle sobre un estudio de investigación <text:s/>en el cual se le invita a participar. Dicho estudio ha sido aprobado por el Comité de Ética de Investigación de <text:s/></text:span><text:span text:style-name="T3">XXXXXX</text:span></text:p>
      <text:p text:style-name="P3"><text:span text:style-name="T5">Nuestra intención es que disponga de la <text:s/>información suficiente para poder decidir si desea <text:s/>participar o no en el estudio. En este documento le explicamos la finalidad del estudio y lo que conlleva participar en el mismo. <text:s/>Lea esta hora informativa con atención y tómese el tiempo que necesite. El equipo investigador está a su disposición para aclarar todas las dudas o responder a todas las preguntas relacionadas con el estudio que puedan surgir. Así mismo <text:s/>puede consultarlo con su doctor-a, familiares o con quien considere oportuno antes de tomar la <text:s/>decisión. </text:span></text:p>
      <text:p text:style-name="P4"/>
      <text:p text:style-name="P3"><text:span text:style-name="T1">¿Que es un estudio observacional no intervencionista?</text:span></text:p>
      <text:p text:style-name="P3"><text:span text:style-name="T2">Un estudio observacional es un estudio de investigación clínica en el cual se utilizan los datos recogidos en la <text:s/>historia clínica de las personas que han sido atendidas y tratadas de manera habitual por su doctor-a. La investigación no implica ninguna prueba ni ninguna visita de más; <text:s/>únicamente se observa los pacientes i se miden determinadas variables.</text:span></text:p>
      <text:p text:style-name="P2"/>
      <text:p text:style-name="P3"><text:span text:style-name="T1">¿Por qué se me invita a participar en el estudio?</text:span></text:p>
      <text:p text:style-name="P3"><text:span text:style-name="T3">Informar al paciente del motivo por el cual se le invita a participar; <text:s/>por qué motivo ha sido escogido. </text:span></text:p>
      <text:p text:style-name="P1"/>
      <text:p text:style-name="P3"><text:soft-page-break/><text:span text:style-name="T2">Lo invitamos a participar en este estudio porqué ha sido diagnosticado de </text:span><text:span text:style-name="T3">XXXX...</text:span><text:span text:style-name="T2"> / presenta </text:span><text:span text:style-name="T3">XXXX</text:span></text:p>
      <text:p text:style-name="P6"/>
      <text:p text:style-name="P3"><text:span text:style-name="T1">¿Estoy obligado/a a participar en el estudio?</text:span></text:p>
      <text:p text:style-name="P3"><text:span text:style-name="T5">No. La participación <text:s/>en este estudio es <text:s/>totalmente voluntaria y puede <text:s/>decidir no participar en el mismo. Si decide participar puede cambiar su decisión en cualquier momento, sin dar explicaciones, <text:s/>y retirar su consentimiento. En ningún caso esto repercutirá en la atención que reciba ni en la relación con su doctor-a o el equipo que lo atiende. </text:span></text:p>
      <text:p text:style-name="P3"><text:span text:style-name="T5">En el caso que decidiese retirarse <text:s/>del estudio, no se recogerá información nueva sobre sus datos después que usted hubiera retirado su consentimiento, pero sí que se utilizaría la información que se hubiera recogido anteriormente. </text:span></text:p>
      <text:p text:style-name="P3"><text:span text:style-name="T6">¿Por qué se realiza el estudio?</text:span></text:p>
      <text:p text:style-name="P3"><text:span text:style-name="T5">El objetivo de este estudio es </text:span><text:span text:style-name="T3">XXXXXX (explicar de manera sencilla, no técnica, y entendedora, que es lo que queremos saber)</text:span></text:p>
      <text:p text:style-name="P2"/>
      <text:p text:style-name="P3"><text:span text:style-name="T1">¿Cómo se hará el estudio? ¿Que se espera de mi?</text:span></text:p>
      <text:p text:style-name="P22"><text:span text:style-name="T2">Una vez haya dado su consentimiento, el equipo investigador iniciará la recogida de sus datos clínicos necesarios para el estudio, que están registradas en su historia clínica. Durante el estudio recibirá la atención médica habitual <text:s/>y no se le hará ninguna prueba extra ni tampoco tendrá que visitar a su doctor-a por motivo de participar en el estudio.</text:span></text:p>
      <text:p text:style-name="P23"/>
      <text:p text:style-name="P22"><text:span text:style-name="T2">Los datos que se recojan serán </text:span><text:span text:style-name="T3">(los que correspondan según cada estudio)</text:span><text:span text:style-name="T2">: personales (fecha de nacimiento, sexo), sobre su enfermedad </text:span><text:span text:style-name="T3">(X, XX)</text:span><text:span text:style-name="T5">, sobre el tratamiento </text:span><text:span text:style-name="T3">(X, XX)...</text:span></text:p>
      <text:p text:style-name="P22"><text:span text:style-name="T3">Si es el caso:</text:span></text:p>
      <text:p text:style-name="P22"><text:span text:style-name="T5">También se le pedirá que rellene (o se le harán) algunos cuestionarios breves que se describen a continuación (tardará unos </text:span><text:span text:style-name="T3">XXX </text:span><text:span text:style-name="T5">minutos en hacerlos) sobre </text:span><text:span text:style-name="T3">XXX, XX </text:span><text:span text:style-name="T2">(calidad de vida, estado de salud, satisfacción…):</text:span></text:p>
      <text:list xml:id="list6235603321584381198" text:style-name="WWNum2">
        <text:list-item>
          <text:p text:style-name="P19"><text:span text:style-name="T3">Cuestionario XXXX</text:span></text:p>
        </text:list-item>
        <text:list-item>
          <text:p text:style-name="P19"><text:span text:style-name="T3">Escala XXX</text:span></text:p>
        </text:list-item>
        <text:list-item>
          <text:p text:style-name="P19"><text:span text:style-name="T3">Índice XXXX</text:span></text:p>
        </text:list-item>
      </text:list>
      <text:p text:style-name="P21"/>
      <text:p text:style-name="P22"><text:span text:style-name="T2">Se quiere recoger información de </text:span><text:span text:style-name="T3">XXX </text:span><text:span text:style-name="T2">de </text:span><text:span text:style-name="T3">XXX </text:span><text:span text:style-name="T2">(</text:span><text:span text:style-name="T3">centro/s, Cataluña,...) (nº de participantes)</text:span><text:span text:style-name="T2"> en un periodo de </text:span><text:span text:style-name="T3">XXX (duración del estudio, periodo del estudio)</text:span></text:p>
      <text:p text:style-name="P2"/>
      <text:p text:style-name="P3"><text:span text:style-name="T1">¿Hay riesgos asociados a este estudio?</text:span></text:p>
      <text:p text:style-name="P3"><text:soft-page-break/><text:span text:style-name="T2">No. Teniendo en cuenta el carácter observacional del estudio, su participación no comporta ningún riesgo para usted, ni afecta en modo alguno su relación con el equipo de profesionales que le atienden, ni las decisiones clínicas relacionadas con su enfermedad. </text:span></text:p>
      <text:p text:style-name="P3"><text:span text:style-name="T1">¿Participar en este estudio me comportara <text:s/>beneficios?</text:span></text:p>
      <text:p text:style-name="P3"><text:span text:style-name="T2">Este estudio no le aportara ningún beneficio directo, pero con su participación usted contribuye a ampliar los conocimientos sobre </text:span><text:span text:style-name="T3">XXX/ </text:span><text:span text:style-name="T2">para mejorar </text:span><text:span text:style-name="T3">XXX / y/o </text:span><text:span text:style-name="T2">hay</text:span><text:span text:style-name="T3"> </text:span><text:span text:style-name="T2">la posibilidad de beneficios futuros para las personas enfermas de <text:s/></text:span><text:span text:style-name="T3">XXX</text:span></text:p>
      <text:p text:style-name="P14"><text:span text:style-name="T1">¿Hay alguna compensación económica por participar?</text:span></text:p>
      <text:p text:style-name="P3"><text:span text:style-name="T2">No, este estudio no requiere visitas extras o esfuerzos extras por su parte, <text:s/>con lo cual no habrá ninguna compensación económica para ningún participante en el estudio.</text:span></text:p>
      <text:p text:style-name="P3"><text:span text:style-name="T2">Le info</text:span><text:span text:style-name="T7">rmamos que (la alternativa que corresponda):</text:span></text:p>
      <text:p text:style-name="P15"><text:bookmark-start text:name="Casilla1"/><field:fieldmark text:name="__Fieldmark__385_161682069" field:type="vnd.oasis.opendocument.field.FORMCHECKBOX"/><text:bookmark-end text:name="Casilla1"/><text:span text:style-name="T7"><text:s/>ni el Centro/Hospital ni los investigadores recibirán ninguna compensación económica para realizar el estudio</text:span></text:p>
      <text:p text:style-name="P15"><text:bookmark-start text:name="Casilla2"/><field:fieldmark text:name="__Fieldmark__391_161682069" field:type="vnd.oasis.opendocument.field.FORMCHECKBOX"/><text:bookmark-end text:name="Casilla2"/><text:span text:style-name="T7"><text:s/>tanto los investigadores como el Centro/Hospital </text:span><text:span text:style-name="T3">XXX </text:span><text:span text:style-name="T2">percibirán una compensación económica para llevar a cabo ésta investigación.</text:span></text:p>
      <text:p text:style-name="P15"><text:bookmark-start text:name="Casilla3"/><field:fieldmark text:name="__Fieldmark__398_161682069" field:type="vnd.oasis.opendocument.field.FORMCHECKBOX"/><text:bookmark-end text:name="Casilla3"/><text:span text:style-name="T2"><text:s text:c="2"/>e</text:span><text:span text:style-name="T7">l estudio está financiado por una beca/subsidio otorgado por XXX que cubrirá los gastos para la realización del estudio (investigadores y gastos del Centro / Hospital X</text:span><text:span text:style-name="T3">XX</text:span><text:span text:style-name="T2">)</text:span></text:p>
      <text:p text:style-name="P16"><text:bookmark-start text:name="Casilla4"/><field:fieldmark text:name="__Fieldmark__410_161682069" field:type="vnd.oasis.opendocument.field.FORMCHECKBOX"/><text:bookmark-end text:name="Casilla4"/><text:span text:style-name="T2"><text:s/>el estudio está financiado por una </text:span><text:span text:style-name="T3">beca/subsidio</text:span><text:span text:style-name="T2"> otorgado por </text:span><text:span text:style-name="T3">XXX</text:span><text:span text:style-name="T2"> que cubrirá los gastos para la realización del estudio, pero ni los investigadores ni el Centro/Hospital <text:s/>recibirán ninguna compensación económica.</text:span></text:p>
      <text:p text:style-name="P3"><text:span text:style-name="T1">¿Cómo se protegerá mi identidad y mi información sanitaria?</text:span></text:p>
      <text:p text:style-name="P3"><text:span text:style-name="T2">Todos los documentos relevantes de este estudio han sido revisados y aprobados por el Comité Ético de </text:span><text:span text:style-name="T3">XXXX</text:span><text:span text:style-name="T2">, de acuerdo con la legislación vigente, Orden SAS/3470/2009, de 16 de Diciembre, por la cual se regulan <text:s/>los estudios observacionales.</text:span></text:p>
      <text:p text:style-name="P3"><text:span text:style-name="T2">Para proteger su identidad, <text:s/>y en conformidad con la Ley Orgánica 3/2018, de 5 de noviembre de Protección de datos personales y garantía de derechos digitales, su nombre no estará en ningún momento asociado a sus datos clínicos. Substituiremos su nombre por un código numérico para poder identificarle (datos codificados). El documento que relacione su nombre con el código numérico quedará archivado en un entorno seguro en el Centro/Hospital con un acceso restringido: sus datos estarán protegidos contra el acceso no autorizado. Tendrán acceso a sus datos personales los profesionales del Centro/Hospital que participen en el estudio, el monitor/auditor que trabaje para el promotor del estudio </text:span><text:span text:style-name="T3">(si es el caso)</text:span><text:span text:style-name="T2">, el Comité Ético de Investigación y las autoridades sanitarias; todas ellas están obligadas a mantener la confidencialidad.</text:span></text:p>
      <text:p text:style-name="P3"><text:soft-page-break/><text:span text:style-name="T2">Se utilizarán los datos codificados para hacer los análisis pertinentes para la obtención de los resultados del estudio y en caso que los resultados del estudio se publiquen o se presenten en congresos no se vincularan nunca a la identidad de los participantes. </text:span></text:p>
      <text:p text:style-name="P3"><text:span text:style-name="T2">De acuerdo con lo que se establece la Ley Orgánica de Protección de datos personales y garantía de derechos digitales, usted podrá ejercer su derecho de acceso, rectificación, cancelación u oposición de datos en cualquier momento y sin dar ninguna explicación, para lo cual deberá dirigirse a: </text:span><text:span text:style-name="T3">datos del investigador/médico</text:span></text:p>
      <text:p text:style-name="P4"/>
      <text:p text:style-name="P17"><text:span text:style-name="T1">CONSENTIMIENTO INFORMADO</text:span></text:p>
      <text:p text:style-name="P14"><text:span text:style-name="T2"><text:s/></text:span><text:span text:style-name="T1">(</text:span><text:span text:style-name="T4">en</text:span><text:bookmark text:name="_GoBack"/><text:span text:style-name="T4"> una hoja diferente al de la hoja de información al paciente)</text:span></text:p>
      <text:p text:style-name="P7"/>
      <text:p text:style-name="P3"><text:span text:style-name="T4">XXXX (</text:span><text:span text:style-name="T1">Título del estudio</text:span><text:span text:style-name="T4">)</text:span></text:p>
      <text:p text:style-name="P3"><text:span text:style-name="T1">Código </text:span></text:p>
      <text:p text:style-name="P14"><text:span text:style-name="T1">Versión <text:s/>y fecha <text:s/></text:span></text:p>
      <text:p text:style-name="P8"/>
      <text:p text:style-name="P22"><text:span text:style-name="T2">Yo </text:span><text:span text:style-name="T3">(nombre completo del paciente)</text:span><text:span text:style-name="T2">__________________________, confirmo que:</text:span></text:p>
      <text:p text:style-name="P24"/>
      <text:list xml:id="list2019377648148182821" text:style-name="WWNum5">
        <text:list-item>
          <text:p text:style-name="P20"><text:span text:style-name="T2">He leído y entendido la Hoja de Información al Paciente que se me ha proporcionado sobre el estudio.</text:span></text:p>
        </text:list-item>
        <text:list-item>
          <text:p text:style-name="P20"><text:span text:style-name="T2">Me han explicado los procedimientos del estudio y he tenido tiempo suficiente para hacer preguntas y obtener respuestas satisfactorias.</text:span></text:p>
        </text:list-item>
        <text:list-item>
          <text:p text:style-name="P20"><text:span text:style-name="T2">Entiendo que mi participación es voluntaria y que soy libre de retirar mi consentimiento en cualquier momento y sin dar explicaciones, sin que se vea afectada mi asistencia médica o mis derechos legales. </text:span></text:p>
        </text:list-item>
        <text:list-item>
          <text:p text:style-name="P20"><text:span text:style-name="T2">Doy permiso al equipo investigador, al Comité de Ética de Investigación <text:s/>y a las autoridades sanitarias para que accedan a mis datos tal como se describe en la Hoja de Información al Paciente.</text:span></text:p>
        </text:list-item>
      </text:list>
      <text:p text:style-name="P23"/>
      <text:p text:style-name="P22"><text:span text:style-name="T2">Entiendo que recibiré una copia firmada y fechada de este documento de Consentimiento Informado.</text:span></text:p>
      <text:p text:style-name="P22"><text:span text:style-name="T2">Este consentimiento es valido, a no ser que lo retire, hasta este <text:s/>momento.</text:span></text:p>
      <text:p text:style-name="P1"/>
      <table:table table:name="Taula2" table:style-name="Taula2">
        <table:table-column table:style-name="Taula2.A" table:number-columns-repeated="2"/>
        <table:table-column table:style-name="Taula2.C"/>
        <table:table-row table:style-name="Taula2.1">
          <table:table-cell table:style-name="Taula2.A1" office:value-type="string">
            <text:p text:style-name="P12"><text:span text:style-name="T2">Nombre del -de la <text:s/>paciente</text:span></text:p>
          </table:table-cell>
          <table:table-cell table:style-name="Taula2.A1" office:value-type="string">
            <text:p text:style-name="P12"><text:span text:style-name="T2">Firma</text:span></text:p>
          </table:table-cell>
          <table:table-cell table:style-name="Taula2.A1" office:value-type="string">
            <text:p text:style-name="P12"><text:span text:style-name="T2">Fecha</text:span></text:p>
          </table:table-cell>
        </table:table-row>
        <table:table-row table:style-name="Taula2.1">
          <table:table-cell table:style-name="Taula2.A1" office:value-type="string">
            <text:p text:style-name="P13"/>
            <text:p text:style-name="P13"/>
            <text:p text:style-name="P13"/>
          </table:table-cell>
          <table:table-cell table:style-name="Taula2.A1" office:value-type="string">
            <text:p text:style-name="P13"/>
          </table:table-cell>
          <table:table-cell table:style-name="Taula2.A1" office:value-type="string">
            <text:p text:style-name="P13"/>
          </table:table-cell>
        </table:table-row>
        <table:table-row table:style-name="Taula2.1">
          <table:table-cell table:style-name="Taula2.A1" office:value-type="string">
            <text:p text:style-name="P11"><text:span text:style-name="T2">Nombre del-de la <text:s/>investigador-a que obtiene el Consentimiento Informado</text:span></text:p>
          </table:table-cell>
          <table:table-cell table:style-name="Taula2.A1" office:value-type="string">
            <text:p text:style-name="P12"><text:span text:style-name="T2">Firma</text:span></text:p>
          </table:table-cell>
          <table:table-cell table:style-name="Taula2.A1" office:value-type="string">
            <text:p text:style-name="P12"><text:span text:style-name="T2">Fecha</text:span></text:p>
          </table:table-cell>
        </table:table-row>
        <table:table-row table:style-name="Taula2.1">
          <table:table-cell table:style-name="Taula2.A1" office:value-type="string">
            <text:p text:style-name="P13"/>
            <text:p text:style-name="P13"/>
            <text:p text:style-name="P13"/>
          </table:table-cell>
          <table:table-cell table:style-name="Taula2.A1" office:value-type="string">
            <text:p text:style-name="P13"/>
          </table:table-cell>
          <table:table-cell table:style-name="Taula2.A1" office:value-type="string">
            <text:p text:style-name="P13"/>
          </table:table-cell>
        </table:table-row>
        <table:table-row table:style-name="Taula2.1">
          <table:table-cell table:style-name="Taula2.A1" office:value-type="string">
            <text:p text:style-name="P12"><text:span text:style-name="T2">Nombre del representante legal/ familiar/ testimonio </text:span><text:span text:style-name="T3">(si es el caso)</text:span></text:p>
          </table:table-cell>
          <table:table-cell table:style-name="Taula2.A1" office:value-type="string">
            <text:p text:style-name="P12"><text:span text:style-name="T2">Firma</text:span></text:p>
          </table:table-cell>
          <table:table-cell table:style-name="Taula2.A1" office:value-type="string">
            <text:p text:style-name="P12"><text:span text:style-name="T2">Fecha</text:span></text:p>
          </table:table-cell>
        </table:table-row>
        <table:table-row table:style-name="Taula2.1">
          <table:table-cell table:style-name="Taula2.A1" office:value-type="string">
            <text:p text:style-name="P13"/>
            <text:p text:style-name="P13"/>
            <text:p text:style-name="P13"/>
          </table:table-cell>
          <table:table-cell table:style-name="Taula2.A1" office:value-type="string">
            <text:p text:style-name="P13"/>
          </table:table-cell>
          <table:table-cell table:style-name="Taula2.A1" office:value-type="string">
            <text:p text:style-name="P13"/>
          </table:table-cell>
        </table:table-row>
      </table:table>
      <text:p text:style-name="P10"><text:span text:style-name="T1">REVOCACIÓN DEL CONSENTIMIENTO INFORMADO</text:span></text:p>
      <text:p text:style-name="P5"><text:soft-page-break/></text:p>
      <text:p text:style-name="P3"><text:span text:style-name="T4">XXXX </text:span><text:span text:style-name="T1">(Título del estudio)</text:span></text:p>
      <text:p text:style-name="P3"><text:span text:style-name="T1">Código</text:span></text:p>
      <text:p text:style-name="P3"><text:span text:style-name="T1">Versión <text:s/>i fecha <text:s/></text:span></text:p>
      <text:p text:style-name="P1"/>
      <text:p text:style-name="P3"><text:span text:style-name="T2">Yo (paciente)_________________________________________________________ <text:s/>o,</text:span></text:p>
      <text:p text:style-name="P1"/>
      <text:p text:style-name="Standard"><text:span text:style-name="T2">Familiar/representante _________________________________________ del – de la paciente (nombre del-de la <text:s/>paciente)_______________________________________<text:tab/> </text:span></text:p>
      <text:p text:style-name="P1"/>
      <text:p text:style-name="P3"><text:span text:style-name="T2">Retiro mi consentimiento para ceder mis datos médicos del estudio indicado en este documento, desde hoy, <text:s/>sin que por ello se vean perjudicados los datos recogidos hasta ahora, <text:s/>sin haber de dar ninguna explicación y sin que se vea afectada mi asistencia médica. </text:span></text:p>
      <text:p text:style-name="P1"/>
      <text:p text:style-name="P3"><text:span text:style-name="T2">Nombre y apellidos del-de la paciente </text:span></text:p>
      <text:p text:style-name="P3"><text:span text:style-name="T2">(o familiar o representante legal) <text:s text:c="28"/></text:span></text:p>
      <text:p text:style-name="P1"/>
      <text:p text:style-name="P3"><text:span text:style-name="T2">Firma <text:s text:c="45"/><text:tab/><text:tab/><text:tab/><text:tab/><text:tab/>Fecha <text:s text:c="13"/></text:span></text:p>
      <text:p text:style-name="P1"/>
      <text:p text:style-name="P1"/>
      <text:p text:style-name="P1"/>
      <text:p text:style-name="P3"><text:span text:style-name="T2">Yo, (nombre del-de la investigador-a)_________________________________ confirmo la retirada del paciente del estudio mencionado en este documento. <text:s text:c="10"/></text:span></text:p>
      <text:p text:style-name="P3"><text:span text:style-name="T2">Firma</text:span></text:p>
      <text:p text:style-name="P1"/>
      <text:p text:style-name="P1"/>
      <text:p text:style-name="P3"><text:span text:style-name="T2">Fecha ____________</text:span></text:p>
      <text:p text:style-name="P3"><text:span text:style-name="T2"><text:s text:c="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2" style:font-size-asian="11pt" style:language-asian="en" style:country-asian="US"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n" fo:country="US" style:letter-kerning="true" style:font-name-asian="Calibri2" style:font-size-asian="11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7%" fo:text-align="start" style:justify-single-word="false" fo:orphans="2" fo:widows="2" style:writing-mode="lr-tb"/>
      <style:text-properties fo:language="es"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Times New Roman" style:font-family-asian="'Times New Roman'" style:font-family-generic-asian="system" style:font-pitch-asian="variable"/>
    </style:style>
    <style:style style:name="ListLabel_20_2" style:display-name="ListLabel 2" style:family="text">
      <style:text-properties fo:color="#00000a"/>
    </style:style>
    <style:style style:name="ListLabel_20_3" style:display-name="ListLabel 3" style:family="text">
      <style:text-properties fo:color="#00000a" style:font-name-asian="Times New Roman" style:font-family-asian="'Times New Roman'" style:font-family-generic-asian="system" style:font-pitch-asian="variable"/>
    </style:style>
    <style:style style:name="ListLabel_20_4" style:display-name="ListLabel 4" style:family="text">
      <style:text-properties fo:color="#00000a"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 DE FULL D’INFORMACIÓ AL PACIENT I DOCUMENT DE CONSENTIMENT INFORMAT EN ESTUDIS OBSERVACIONALS NO INTERVENCIONISTES O ESTUDIS TRANSVERSALS O RETROSPECTIUS, SENSE ESTUDI DE MOSTRES BIOLÒGIQUES</dc:title>
    <meta:initial-creator>Angels Avecilla Palau</meta:initial-creator>
    <dc:creator>easensio</dc:creator>
    <meta:editing-cycles>8</meta:editing-cycles>
    <meta:print-date>2016-08-29T07:20:00</meta:print-date>
    <meta:creation-date>2019-08-22T08:32:00</meta:creation-date>
    <dc:date>2019-08-22T09:22:00</dc:date>
    <meta:editing-duration>PT12S</meta:editing-duration>
    <meta:generator>LibreOffice/4.3.1.2$Windows_x86 LibreOffice_project/958349dc3b25111dbca392fbc281a05559ef6848</meta:generator>
    <meta:document-statistic meta:table-count="2" meta:image-count="0" meta:object-count="0" meta:page-count="6" meta:paragraph-count="82" meta:word-count="1360" meta:character-count="8975" meta:non-whitespace-character-count="75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