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0000004AF8280F11F3954A8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n1" text:anchor-type="char" svg:x="5.413cm" svg:y="-0.614cm" svg:width="3.193cm" svg:height="1.778cm" draw:z-index="0"><draw:image xlink:href="Pictures/1000020100000640000004AF8280F11F3954A87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2:43:16.646000000</meta:creation-date>
    <dc:date>2021-09-23T12:44:08.812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