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5000000C374454E5409B570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99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n 1" text:anchor-type="char" svg:x="1.579cm" svg:y="0.016cm" svg:width="6.636cm" svg:height="1.443cm" draw:z-index="0"><draw:image xlink:href="Pictures/1000020100000395000000C374454E5409B570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09:02.915000000</meta:creation-date>
    <dc:date>2020-09-16T12:11:33.310000000</dc:date>
    <meta:editing-duration>PT2M30S</meta:editing-duration>
    <meta:editing-cycles>1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